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Noto Sans Symbols" svg:font-family="'Noto Sans Symbols'"/>
    <style:font-face style:name="Courier New1" svg:font-family="'Courier New'" style:font-adornments="Обычный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Таблица1" style:family="table">
      <style:table-properties style:width="17.281cm" fo:margin-top="0cm" fo:margin-bottom="0cm" table:align="center" style:writing-mode="lr-tb"/>
    </style:style>
    <style:style style:name="Таблица1.A" style:family="table-column">
      <style:table-column-properties style:column-width="7.939cm"/>
    </style:style>
    <style:style style:name="Таблица1.B" style:family="table-column">
      <style:table-column-properties style:column-width="1.588cm"/>
    </style:style>
    <style:style style:name="Таблица1.C" style:family="table-column">
      <style:table-column-properties style:column-width="7.7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193cm" fo:margin-left="-0.191cm" fo:margin-top="0cm" fo:margin-bottom="0cm" table:align="left" style:writing-mode="lr-tb"/>
    </style:style>
    <style:style style:name="Таблица2.A" style:family="table-column">
      <style:table-column-properties style:column-width="1.055cm"/>
    </style:style>
    <style:style style:name="Таблица2.B" style:family="table-column">
      <style:table-column-properties style:column-width="12.383cm"/>
    </style:style>
    <style:style style:name="Таблица2.C" style:family="table-column">
      <style:table-column-properties style:column-width="2.755cm"/>
    </style:style>
    <style:style style:name="Таблица2.1" style:family="table-row">
      <style:table-row-properties style:min-row-height="0.741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605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4" style:family="table">
      <style:table-properties style:width="16.193cm" fo:margin-left="-0.191cm" fo:margin-top="0cm" fo:margin-bottom="0cm" table:align="left" style:writing-mode="lr-tb"/>
    </style:style>
    <style:style style:name="Таблица4.A" style:family="table-column">
      <style:table-column-properties style:column-width="1.055cm"/>
    </style:style>
    <style:style style:name="Таблица4.B" style:family="table-column">
      <style:table-column-properties style:column-width="12.383cm"/>
    </style:style>
    <style:style style:name="Таблица4.C" style:family="table-column">
      <style:table-column-properties style:column-width="2.75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905cm" fo:margin-right="0cm" fo:text-indent="-0.74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style:language-asian="en" style:country-asian="US" style:font-name-complex="Times New Roman1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paragraph-properties fo:line-height="105%"/>
      <style:text-properties officeooo:rsid="0024ac62" officeooo:paragraph-rsid="0024ac62"/>
    </style:style>
    <style:style style:name="P11" style:family="paragraph" style:parent-style-name="Standard">
      <style:paragraph-properties fo:line-height="105%"/>
      <style:text-properties officeooo:rsid="002636b0" officeooo:paragraph-rsid="002636b0"/>
    </style:style>
    <style:style style:name="P12" style:family="paragraph" style:parent-style-name="Standard">
      <style:paragraph-properties fo:line-height="105%" fo:text-align="center" style:justify-single-word="false"/>
      <style:text-properties officeooo:rsid="00267d9b" officeooo:paragraph-rsid="00267d9b"/>
    </style:style>
    <style:style style:name="P13" style:family="paragraph" style:parent-style-name="Standard">
      <style:paragraph-properties fo:line-height="105%"/>
      <style:text-properties officeooo:rsid="002bb02c" officeooo:paragraph-rsid="002bb02c"/>
    </style:style>
    <style:style style:name="P14" style:family="paragraph" style:parent-style-name="Standard">
      <style:paragraph-properties fo:line-height="105%" fo:text-align="center" style:justify-single-word="false"/>
      <style:text-properties officeooo:rsid="002bb02c" officeooo:paragraph-rsid="002bb02c"/>
    </style:style>
    <style:style style:name="P15" style:family="paragraph" style:parent-style-name="Standard">
      <style:paragraph-properties fo:margin-left="0cm" fo:margin-right="0cm" fo:line-height="150%" fo:text-indent="1.752cm" style:auto-text-indent="false"/>
      <style:text-properties style:font-name="Times New Roman" fo:font-style="italic" style:language-asian="en" style:country-asian="US" style:font-style-asian="italic" style:font-name-complex="Times New Roman1"/>
    </style:style>
    <style:style style:name="P16" style:family="paragraph" style:parent-style-name="Standard">
      <style:paragraph-properties fo:margin-left="0cm" fo:margin-right="0cm" fo:text-align="center" style:justify-single-word="false" fo:text-indent="1.752cm" style:auto-text-indent="false"/>
    </style:style>
    <style:style style:name="P17" style:family="paragraph" style:parent-style-name="Standard">
      <style:paragraph-properties fo:margin-left="0cm" fo:margin-right="1.748cm" fo:margin-top="0cm" fo:margin-bottom="0.212cm" loext:contextual-spacing="false" fo:text-align="center" style:justify-single-word="false" fo:text-indent="0cm" style:auto-text-indent="false"/>
      <style:text-properties style:font-name="Times New Roman" style:language-asian="en" style:country-asian="US" style:font-name-complex="Times New Roman1"/>
    </style:style>
    <style:style style:name="P18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font-weight="normal" officeooo:paragraph-rsid="002a8dd7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cb4d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font-style="italic" style:text-underline-style="solid" style:text-underline-width="auto" style:text-underline-color="font-color" style:font-name-asian="Calibri1" style:font-size-asian="14pt" style:language-asian="en" style:country-asian="US" style:font-style-asian="italic" style:font-name-complex="Times New Roman1" style:font-size-complex="14pt"/>
    </style:style>
    <style:style style:name="P27" style:family="paragraph" style:parent-style-name="Основной_20_текст4">
      <loext:graphic-properties draw:fill="none" draw:fill-color="#ffffff"/>
      <style:paragraph-properties fo:margin-left="0cm" fo:margin-right="0.035cm" fo:margin-top="0cm" fo:margin-bottom="0.423cm" loext:contextual-spacing="false" fo:line-height="115%" fo:text-align="justify" style:justify-single-word="false" fo:text-indent="0cm" style:auto-text-indent="false" fo:background-color="transparent"/>
    </style:style>
    <style:style style:name="P28" style:family="paragraph" style:parent-style-name="Основной_20_текст4">
      <loext:graphic-properties draw:fill="none" draw:fill-color="#ffffff"/>
      <style:paragraph-properties fo:margin-left="0cm" fo:margin-right="0.035cm" fo:margin-top="0cm" fo:margin-bottom="0.423cm" loext:contextual-spacing="false" fo:line-height="115%" fo:text-align="justify" style:justify-single-word="false" fo:text-indent="0cm" style:auto-text-indent="false" fo:background-color="transparent"/>
      <style:text-properties officeooo:paragraph-rsid="001f879f"/>
    </style:style>
    <style:style style:name="P29" style:family="paragraph" style:parent-style-name="Основной_20_текст4">
      <loext:graphic-properties draw:fill="none" draw:fill-color="#ffffff"/>
      <style:paragraph-properties fo:margin-left="0.035cm" fo:margin-right="0.035cm" fo:margin-top="0cm" fo:margin-bottom="0.423cm" loext:contextual-spacing="false" fo:line-height="115%" fo:text-align="justify" style:justify-single-word="false" fo:text-indent="0cm" style:auto-text-indent="false" fo:background-color="transparent"/>
      <style:text-properties fo:font-size="14pt" style:font-size-asian="14pt" style:font-size-complex="14pt"/>
    </style:style>
    <style:style style:name="P30" style:family="paragraph" style:parent-style-name="Подпись_20_к_20_таблице">
      <loext:graphic-properties draw:fill="solid" draw:fill-color="#ffffff"/>
      <style:paragraph-properties fo:line-height="100%" fo:background-color="#ffffff"/>
    </style:style>
    <style:style style:name="P31" style:family="paragraph" style:parent-style-name="Подпись_20_к_20_таблице">
      <loext:graphic-properties draw:fill="solid" draw:fill-color="#ffffff"/>
      <style:paragraph-properties fo:line-height="100%" fo:background-color="#ffffff"/>
      <style:text-properties fo:font-size="14pt" officeooo:paragraph-rsid="002a8dd7" style:font-size-asian="14pt" style:font-size-complex="14pt"/>
    </style:style>
    <style:style style:name="P32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33" style:family="paragraph" style:parent-style-name="Основной_20_текст_20__28_7_29_">
      <loext:graphic-properties draw:fill="none" draw:fill-color="#ffffff"/>
      <style:paragraph-properties fo:margin-left="0.035cm" fo:margin-right="0.035cm" fo:line-height="115%" fo:text-indent="1.27cm" style:auto-text-indent="false" fo:background-color="transparent"/>
      <style:text-properties fo:font-size="14pt" style:font-size-asian="14pt" style:font-size-complex="14pt"/>
    </style:style>
    <style:style style:name="P34" style:family="paragraph" style:parent-style-name="Подпись_20_к_20_таблице">
      <loext:graphic-properties draw:fill="solid" draw:fill-color="#ffffff"/>
      <style:paragraph-properties fo:line-height="100%" fo:background-color="#ffffff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language-asian="en" style:country-asian="US" style:font-name-complex="Times New Roman1"/>
    </style:style>
    <style:style style:name="P36" style:family="paragraph" style:parent-style-name="Standard">
      <style:text-properties style:font-name="Times New Roman" style:language-asian="en" style:country-asian="US" style:font-name-complex="Times New Roman1"/>
    </style:style>
    <style:style style:name="P37" style:family="paragraph" style:parent-style-name="Standard">
      <style:paragraph-properties fo:text-align="center" style:justify-single-word="false"/>
      <style:text-properties style:font-name="Times New Roman" style:language-asian="en" style:country-asian="US" style:font-name-complex="Times New Roman1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39" style:family="paragraph" style:parent-style-name="Standard">
      <style:text-properties style:font-name="Times New Roman" fo:font-style="italic" style:font-style-asian="italic" style:font-name-complex="Times New Roman1"/>
    </style:style>
    <style:style style:name="P4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 style:list-style-name="WWNum27">
      <style:paragraph-properties fo:text-align="justify" style:justify-single-word="false">
        <style:tab-stops>
          <style:tab-stop style:position="2.52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Standard" style:list-style-name="WWNum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 style:list-style-name="WWNum3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 style:list-style-name="WWNum4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 style:list-style-name="WWNum5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 style:list-style-name="WWNum6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Standard" style:list-style-name="WWNum7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tandard" style:list-style-name="WWNum8">
      <style:paragraph-properties fo:text-align="justify" style:justify-single-word="false"/>
      <style:text-properties style:font-name="Times New Roman" fo:font-size="14pt" officeooo:paragraph-rsid="00267d9b" style:font-size-asian="14pt" style:font-name-complex="Times New Roman1" style:font-size-complex="14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Standard" style:list-style-name="WWNum2">
      <style:paragraph-properties fo:text-align="justify" style:justify-single-word="false"/>
      <style:text-properties style:font-name="Times New Roman" fo:font-size="14pt" officeooo:rsid="001f879f" officeooo:paragraph-rsid="001f879f" style:font-size-asian="14pt" style:font-name-complex="Times New Roman1" style:font-size-complex="14pt"/>
    </style:style>
    <style:style style:name="P51" style:family="paragraph" style:parent-style-name="Standard" style:list-style-name="WWNum8">
      <style:paragraph-properties fo:text-align="justify" style:justify-single-word="false"/>
      <style:text-properties style:font-name="Times New Roman" fo:font-size="14pt" officeooo:rsid="00294184" officeooo:paragraph-rsid="00294184" style:font-size-asian="14pt" style:font-name-complex="Times New Roman1" style:font-size-complex="14pt"/>
    </style:style>
    <style:style style:name="P52" style:family="paragraph" style:parent-style-name="Standard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P53" style:family="paragraph" style:parent-style-name="Standard">
      <style:text-properties style:font-name="Times New Roman" fo:font-size="14pt" fo:font-style="normal" style:text-underline-style="none" officeooo:rsid="00227c93" style:font-size-asian="14pt" style:font-style-asian="normal" style:font-name-complex="Times New Roman1" style:font-size-complex="14pt" style:font-style-complex="normal"/>
    </style:style>
    <style:style style:name="P54" style:family="paragraph" style:parent-style-name="Standard">
      <style:paragraph-properties fo:line-height="105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/>
    </style:style>
    <style:style style:name="P5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7fa3a" officeooo:paragraph-rsid="0027fa3a" style:font-size-asian="14pt" style:font-weight-asian="bold" style:font-name-complex="Times New Roman1" style:font-size-complex="14pt"/>
    </style:style>
    <style:style style:name="P58" style:family="paragraph" style:parent-style-name="Standard">
      <style:text-properties style:font-name="Times New Roman" fo:font-size="14pt" fo:font-weight="bold" officeooo:rsid="0027fa3a" officeooo:paragraph-rsid="0027fa3a" style:font-size-asian="14pt" style:font-weight-asian="bold" style:font-name-complex="Times New Roman1" style:font-size-complex="14pt"/>
    </style:style>
    <style:style style:name="P59" style:family="paragraph" style:parent-style-name="Standard">
      <style:text-properties style:font-name="Times New Roman" fo:font-size="14pt" fo:font-weight="bold" officeooo:paragraph-rsid="0027fa3a" style:font-size-asian="14pt" style:font-weight-asian="bold" style:font-name-complex="Times New Roman1" style:font-size-complex="14pt"/>
    </style:style>
    <style:style style:name="P60" style:family="paragraph" style:parent-style-name="Standard">
      <style:paragraph-properties fo:line-height="105%"/>
      <style:text-properties style:font-name="Times New Roman" fo:font-size="14pt" fo:font-weight="normal" officeooo:rsid="0024ac62" officeooo:paragraph-rsid="0024ac62" style:font-size-asian="14pt" style:language-asian="en" style:country-asian="US" style:font-weight-asian="normal" style:font-name-complex="Times New Roman1" style:font-size-complex="14pt" style:font-weight-complex="normal"/>
    </style:style>
    <style:style style:name="P61" style:family="paragraph" style:parent-style-name="Standard">
      <style:paragraph-properties fo:line-height="105%" fo:text-align="center" style:justify-single-word="false"/>
      <style:text-properties style:font-name="Times New Roman" fo:font-size="14pt" fo:font-weight="normal" officeooo:rsid="0024ac62" officeooo:paragraph-rsid="0024ac62" style:font-size-asian="14pt" style:language-asian="en" style:country-asian="US" style:font-weight-asian="normal" style:font-name-complex="Times New Roman1" style:font-size-complex="14pt" style:font-weight-complex="normal"/>
    </style:style>
    <style:style style:name="P62" style:family="paragraph" style:parent-style-name="Standard">
      <style:paragraph-properties fo:line-height="105%" fo:text-align="center" style:justify-single-word="false"/>
      <style:text-properties style:font-name="Times New Roman" fo:font-size="14pt" fo:font-weight="normal" officeooo:rsid="00267d9b" officeooo:paragraph-rsid="00267d9b" style:font-size-asian="14pt" style:language-asian="en" style:country-asian="US" style:font-weight-asian="normal" style:font-name-complex="Times New Roman1" style:font-size-complex="14pt" style:font-weight-complex="normal"/>
    </style:style>
    <style:style style:name="P63" style:family="paragraph" style:parent-style-name="Standard">
      <style:paragraph-properties fo:line-height="105%" fo:text-align="center" style:justify-single-word="false"/>
      <style:text-properties style:font-name="Times New Roman" fo:font-size="14pt" fo:font-weight="normal" officeooo:rsid="00318152" officeooo:paragraph-rsid="00318152" style:font-size-asian="14pt" style:language-asian="en" style:country-asian="US" style:font-weight-asian="normal" style:font-name-complex="Times New Roman1" style:font-size-complex="14pt" style:font-weight-complex="normal"/>
    </style:style>
    <style:style style:name="P64" style:family="paragraph" style:parent-style-name="Standard" style:list-style-name="WWNum27">
      <style:paragraph-properties fo:text-align="justify" style:justify-single-word="false">
        <style:tab-stops>
          <style:tab-stop style:position="2.524cm"/>
        </style:tab-stops>
      </style:paragraph-properties>
    </style:style>
    <style:style style:name="P65" style:family="paragraph" style:parent-style-name="Standard" style:list-style-name="WWNum2">
      <style:paragraph-properties fo:text-align="justify" style:justify-single-word="false"/>
    </style:style>
    <style:style style:name="P66" style:family="paragraph" style:parent-style-name="Standard" style:list-style-name="WWNum2">
      <style:paragraph-properties fo:text-align="justify" style:justify-single-word="false"/>
      <style:text-properties officeooo:paragraph-rsid="001f879f"/>
    </style:style>
    <style:style style:name="P67" style:family="paragraph" style:parent-style-name="Standard" style:list-style-name="WWNum3">
      <style:paragraph-properties fo:text-align="justify" style:justify-single-word="false"/>
    </style:style>
    <style:style style:name="P68" style:family="paragraph" style:parent-style-name="Standard" style:list-style-name="WWNum8">
      <style:paragraph-properties fo:text-align="justify" style:justify-single-word="false"/>
      <style:text-properties officeooo:paragraph-rsid="00267d9b"/>
    </style:style>
    <style:style style:name="P69" style:family="paragraph" style:parent-style-name="Standard">
      <style:paragraph-properties fo:line-height="105%"/>
      <style:text-properties officeooo:rsid="0024ac62" officeooo:paragraph-rsid="0024ac62"/>
    </style:style>
    <style:style style:name="P70" style:family="paragraph" style:parent-style-name="Standard">
      <style:paragraph-properties fo:line-height="105%" fo:text-align="center" style:justify-single-word="false"/>
      <style:text-properties officeooo:rsid="00267d9b" officeooo:paragraph-rsid="00267d9b"/>
    </style:style>
    <style:style style:name="P71" style:family="paragraph" style:parent-style-name="Standard">
      <style:paragraph-properties fo:line-height="105%"/>
      <style:text-properties officeooo:rsid="002e7824" officeooo:paragraph-rsid="002e7824"/>
    </style:style>
    <style:style style:name="P72" style:family="paragraph" style:parent-style-name="Standard">
      <style:paragraph-properties fo:line-height="105%" fo:text-align="center" style:justify-single-word="false"/>
      <style:text-properties officeooo:rsid="002e7824" officeooo:paragraph-rsid="002e7824"/>
    </style:style>
    <style:style style:name="P73" style:family="paragraph" style:parent-style-name="Standard">
      <style:paragraph-properties fo:line-height="105%"/>
      <style:text-properties officeooo:rsid="002636b0" officeooo:paragraph-rsid="002636b0"/>
    </style:style>
    <style:style style:name="P74" style:family="paragraph" style:parent-style-name="Standard">
      <style:paragraph-properties fo:line-height="105%"/>
      <style:text-properties officeooo:rsid="002636b0" officeooo:paragraph-rsid="00318152"/>
    </style:style>
    <style:style style:name="P75" style:family="paragraph" style:parent-style-name="Standard">
      <style:paragraph-properties fo:line-height="105%"/>
      <style:text-properties officeooo:rsid="003072c7" officeooo:paragraph-rsid="003072c7"/>
    </style:style>
    <style:style style:name="P76" style:family="paragraph" style:parent-style-name="Standard">
      <style:paragraph-properties fo:line-height="105%" fo:text-align="center" style:justify-single-word="false"/>
      <style:text-properties officeooo:rsid="003072c7" officeooo:paragraph-rsid="003072c7"/>
    </style:style>
    <style:style style:name="P77" style:family="paragraph" style:parent-style-name="Standard">
      <style:paragraph-properties fo:line-height="105%"/>
      <style:text-properties officeooo:rsid="00315abb" officeooo:paragraph-rsid="00315abb"/>
    </style:style>
    <style:style style:name="P78" style:family="paragraph" style:parent-style-name="Standard">
      <style:paragraph-properties fo:line-height="105%" fo:text-align="center" style:justify-single-word="false"/>
      <style:text-properties officeooo:rsid="00315abb" officeooo:paragraph-rsid="00315abb"/>
    </style:style>
    <style:style style:name="P79" style:family="paragraph" style:parent-style-name="Standard">
      <style:paragraph-properties fo:line-height="105%"/>
      <style:text-properties officeooo:rsid="00318152" officeooo:paragraph-rsid="00318152"/>
    </style:style>
    <style:style style:name="P80" style:family="paragraph" style:parent-style-name="Standard">
      <style:paragraph-properties fo:line-height="105%" fo:text-align="center" style:justify-single-word="false"/>
      <style:text-properties officeooo:rsid="00318152" officeooo:paragraph-rsid="00318152"/>
    </style:style>
    <style:style style:name="P81" style:family="paragraph" style:parent-style-name="Standard">
      <style:paragraph-properties fo:line-height="105%" fo:text-align="center" style:justify-single-word="false"/>
      <style:text-properties fo:font-style="italic" officeooo:rsid="00318152" officeooo:paragraph-rsid="00318152" style:font-style-asian="italic" style:font-style-complex="italic"/>
    </style:style>
    <style:style style:name="P82" style:family="paragraph" style:parent-style-name="Standard">
      <style:paragraph-properties fo:line-height="105%" fo:text-align="center" style:justify-single-word="false"/>
      <style:text-properties officeooo:rsid="0032254f" officeooo:paragraph-rsid="0032254f"/>
    </style:style>
    <style:style style:name="P83" style:family="paragraph" style:parent-style-name="Standard">
      <style:paragraph-properties fo:line-height="105%"/>
      <style:text-properties officeooo:rsid="0032254f" officeooo:paragraph-rsid="0032254f"/>
    </style:style>
    <style:style style:name="P84" style:family="paragraph" style:parent-style-name="Standard">
      <style:paragraph-properties fo:margin-left="-5.253cm" fo:margin-right="-0.252cm" fo:text-indent="5.251cm" style:auto-text-indent="false"/>
      <style:text-properties style:font-name="Times New Roman" style:language-asian="en" style:country-asian="US" style:font-name-complex="Times New Roman1"/>
    </style:style>
    <style:style style:name="P85" style:family="paragraph" style:parent-style-name="Standard">
      <style:paragraph-properties fo:margin-left="-5.253cm" fo:margin-right="-0.252cm" fo:text-indent="5.251cm" style:auto-text-indent="false">
        <style:tab-stops>
          <style:tab-stop style:position="0.501cm"/>
        </style:tab-stops>
      </style:paragraph-properties>
      <style:text-properties style:font-name="Times New Roman" style:language-asian="en" style:country-asian="US" style:font-name-complex="Times New Roman1"/>
    </style:style>
    <style:style style:name="P86" style:family="paragraph" style:parent-style-name="Standard" style:list-style-name="">
      <style:paragraph-properties fo:margin-top="0.353cm" fo:margin-bottom="0cm" loext:contextual-spacing="false" fo:text-align="center" style:justify-single-word="false" fo:keep-together="always" fo:keep-with-next="always"/>
      <style:text-properties style:text-position="super 58%" style:font-name="Times New Roman" fo:font-style="italic" style:language-asian="en" style:country-asian="US" style:font-style-asian="italic" style:font-name-complex="Times New Roman1"/>
    </style:style>
    <style:style style:name="P87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88" style:family="paragraph" style:parent-style-name="Standard">
      <style:paragraph-properties fo:margin-left="0cm" fo:margin-right="1.748cm" fo:margin-top="0cm" fo:margin-bottom="0.212cm" loext:contextual-spacing="false" fo:text-align="end" style:justify-single-word="false" fo:text-indent="0cm" style:auto-text-indent="false"/>
      <style:text-properties style:text-position="super 58%" style:font-name="Times New Roman" fo:font-style="italic" style:font-name-asian="Calibri1" style:language-asian="en" style:country-asian="US" style:font-style-asian="italic"/>
    </style:style>
    <style:style style:name="P89" style:family="paragraph" style:parent-style-name="Standard">
      <style:paragraph-properties fo:margin-left="0cm" fo:margin-right="1.748cm" fo:margin-top="0cm" fo:margin-bottom="0.212cm" loext:contextual-spacing="false" fo:text-align="center" style:justify-single-word="false" fo:text-indent="0cm" style:auto-text-indent="false"/>
      <style:text-properties style:font-name="Times New Roman" style:language-asian="en" style:country-asian="US" style:font-name-complex="Times New Roman1"/>
    </style:style>
    <style:style style:name="P9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6pt" style:font-name-asian="Calibri1" style:font-size-asian="16pt" style:language-asian="en" style:country-asian="US" style:font-name-complex="Times New Roman1" style:font-size-complex="16pt"/>
    </style:style>
    <style:style style:name="P9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4pt" fo:font-weight="bold" style:font-name-asian="Calibri1" style:font-size-asian="14pt" style:language-asian="en" style:country-asian="US" style:font-weight-asian="bold" style:font-name-complex="Times New Roman1"/>
    </style:style>
    <style:style style:name="P92" style:family="paragraph" style:parent-style-name="Standard" style:list-style-name="WWNum25">
      <style:paragraph-properties fo:margin-top="0cm" fo:margin-bottom="0.353cm" loext:contextual-spacing="true" fo:line-height="115%" fo:text-align="center" style:justify-single-word="false"/>
      <style:text-properties style:use-window-font-color="true" style:font-name="Times New Roman" fo:font-size="14pt" fo:font-weight="bold" style:font-name-asian="Calibri1" style:font-size-asian="14pt" style:language-asian="en" style:country-asian="US" style:font-weight-asian="bold" style:font-name-complex="Times New Roman1"/>
    </style:style>
    <style:style style:name="P93" style:family="paragraph" style:parent-style-name="Standard">
      <style:paragraph-properties fo:margin-left="0.635cm" fo:margin-right="0cm" fo:margin-top="0cm" fo:margin-bottom="0.353cm" loext:contextual-spacing="false" fo:line-height="115%" fo:text-indent="0cm" style:auto-text-indent="false"/>
      <style:text-properties style:use-window-font-color="true" style:font-name="Times New Roman" fo:font-size="14pt" style:font-name-asian="Calibri1" style:font-size-asian="14pt" style:language-asian="en" style:country-asian="US" style:font-name-complex="Times New Roman1"/>
    </style:style>
    <style:style style:name="P94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4pt" fo:font-weight="bold" style:font-name-asian="Calibri1" style:font-size-asian="14pt" style:language-asian="en" style:country-asian="US" style:font-weight-asian="bold" style:font-name-complex="Times New Roman1"/>
    </style:style>
    <style:style style:name="P95" style:family="paragraph" style:parent-style-name="Standard">
      <style:paragraph-properties fo:margin-left="0cm" fo:margin-right="0cm" fo:line-height="0.653cm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96" style:family="paragraph" style:parent-style-name="Standard" style:list-style-name="WWNum27">
      <style:paragraph-properties fo:margin-left="0cm" fo:margin-right="0cm" fo:line-height="0.653cm" fo:text-align="justify" style:justify-single-word="false" fo:text-indent="0.635cm" style:auto-text-indent="false">
        <style:tab-stops>
          <style:tab-stop style:position="2.5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7" style:family="paragraph" style:parent-style-name="Standard" style:list-style-name="WWNum27">
      <style:paragraph-properties fo:margin-left="0cm" fo:margin-right="0cm" fo:line-height="0.653cm" fo:text-align="justify" style:justify-single-word="false" fo:text-indent="0.635cm" style:auto-text-indent="false">
        <style:tab-stops>
          <style:tab-stop style:position="2.53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8" style:family="paragraph" style:parent-style-name="Standard" style:list-style-name="WWNum27">
      <style:paragraph-properties fo:margin-left="0cm" fo:margin-right="0cm" fo:line-height="0.653cm" fo:text-align="justify" style:justify-single-word="false" fo:text-indent="0.635cm" style:auto-text-indent="false">
        <style:tab-stops>
          <style:tab-stop style:position="2.52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9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officeooo:rsid="0028737e" officeooo:paragraph-rsid="0028737e" style:font-size-asian="14pt" style:font-name-complex="Times New Roman1" style:font-size-complex="14pt"/>
    </style:style>
    <style:style style:name="P10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1" style:family="paragraph" style:parent-style-name="Standard">
      <loext:graphic-properties draw:fill="solid" draw:fill-color="#ffffff"/>
      <style:paragraph-properties fo:margin-left="0cm" fo:margin-right="0cm" fo:text-indent="1cm" style:auto-text-indent="false" fo:background-color="#ffffff"/>
      <style:text-properties style:use-window-font-color="true" style:font-name="Times New Roman" fo:font-size="14pt" fo:font-style="normal" style:text-underline-style="none" fo:font-weight="bold" style:font-name-asian="Calibri1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bold" style:font-name-asian="Calibri1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bold" officeooo:paragraph-rsid="001ccb4d" style:font-name-asian="Calibri1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f4b5a" style:font-size-asian="14pt" style:font-name-complex="Times New Roman1" style:font-size-complex="14pt"/>
    </style:style>
    <style:style style:name="P106" style:family="paragraph" style:parent-style-name="Standard" style:list-style-name="WWNum1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officeooo:rsid="0027fa3a" officeooo:paragraph-rsid="0027fa3a" style:font-size-asian="14pt" style:font-name-complex="Times New Roman1" style:font-size-complex="14pt"/>
    </style:style>
    <style:style style:name="P107" style:family="paragraph" style:parent-style-name="Standard" style:list-style-name="WWNum13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4pt" officeooo:rsid="0027fa3a" officeooo:paragraph-rsid="0027fa3a" style:font-size-asian="14pt" style:font-name-complex="Times New Roman1" style:font-size-complex="14pt"/>
    </style:style>
    <style:style style:name="P108" style:family="paragraph" style:parent-style-name="Standard" style:list-style-name="WWNum1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officeooo:rsid="0028737e" officeooo:paragraph-rsid="0028737e" style:font-size-asian="14pt" style:font-name-complex="Times New Roman1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4pt" officeooo:rsid="0028737e" officeooo:paragraph-rsid="0028737e" style:font-size-asian="14pt" style:font-name-complex="Times New Roman1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4pt" fo:font-weight="bold" officeooo:rsid="00294184" officeooo:paragraph-rsid="00294184" style:font-size-asian="14pt" style:font-weight-asian="bold" style:font-name-complex="Times New Roman1" style:font-size-complex="14pt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4pt" fo:font-weight="normal" officeooo:paragraph-rsid="00294184" style:font-size-asian="14pt" style:font-weight-asian="normal" style:font-name-complex="Times New Roman1" style:font-size-complex="14pt"/>
    </style:style>
    <style:style style:name="P112" style:family="paragraph" style:parent-style-name="Standard" style:list-style-name="WWNum1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13" style:family="paragraph" style:parent-style-name="Standard" style:list-style-name="WWNum13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officeooo:rsid="0028737e" officeooo:paragraph-rsid="0028737e"/>
    </style:style>
    <style:style style:name="P114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Times New Roman" fo:font-size="14pt" style:font-size-asian="14pt" style:font-name-complex="Times New Roman1" style:font-size-complex="14pt"/>
    </style:style>
    <style:style style:name="P115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6" style:family="paragraph" style:parent-style-name="Основной_20_текст4" style:list-style-name="WWNum26">
      <loext:graphic-properties draw:fill="none" draw:fill-color="#ffffff"/>
      <style:paragraph-properties fo:margin-top="0cm" fo:margin-bottom="0.467cm" loext:contextual-spacing="false" fo:line-height="0.388cm" fo:text-align="center" style:justify-single-word="false" fo:background-color="transparent"/>
      <style:text-properties fo:font-size="14pt" fo:font-weight="bold" style:font-size-asian="14pt" style:font-weight-asian="bold" style:font-size-complex="14pt"/>
    </style:style>
    <style:style style:name="P117" style:family="paragraph" style:parent-style-name="Основной_20_текст4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size="14pt" fo:font-weight="bold" style:font-size-asian="14pt" style:font-weight-asian="bold" style:font-size-complex="14pt"/>
    </style:style>
    <style:style style:name="P118" style:family="paragraph" style:parent-style-name="Основной_20_текст4">
      <loext:graphic-properties draw:fill="none" draw:fill-color="#ffffff"/>
      <style:paragraph-properties fo:margin-left="0.035cm" fo:margin-right="0.035cm" fo:margin-top="0cm" fo:margin-bottom="0.423cm" loext:contextual-spacing="false" fo:line-height="115%" fo:text-align="justify" style:justify-single-word="false" fo:text-indent="0cm" style:auto-text-indent="false" fo:background-color="transparent"/>
      <style:text-properties fo:font-size="14pt" officeooo:paragraph-rsid="0021007b" style:font-size-asian="14pt" style:font-size-complex="14pt"/>
    </style:style>
    <style:style style:name="P119" style:family="paragraph" style:parent-style-name="Основной_20_текст4">
      <loext:graphic-properties draw:fill="none" draw:fill-color="#ffffff"/>
      <style:paragraph-properties fo:margin-left="0.035cm" fo:margin-right="0.035cm" fo:margin-top="0cm" fo:margin-bottom="0.423cm" loext:contextual-spacing="false" fo:line-height="115%" fo:text-align="justify" style:justify-single-word="false" fo:text-indent="0cm" style:auto-text-indent="false" fo:background-color="transparent"/>
      <style:text-properties fo:font-style="normal" officeooo:paragraph-rsid="0021007b" style:font-style-asian="normal" style:font-style-complex="normal"/>
    </style:style>
    <style:style style:name="P120" style:family="paragraph" style:parent-style-name="Основной_20_текст4" style:list-style-name="WWNum25">
      <loext:graphic-properties draw:fill="none" draw:fill-color="#ffffff"/>
      <style:paragraph-properties fo:margin-left="1.27cm" fo:margin-right="0.035cm" fo:margin-top="0cm" fo:margin-bottom="0cm" loext:contextual-spacing="false" fo:line-height="115%" fo:text-align="center" style:justify-single-word="false" fo:text-indent="-0.635cm" style:auto-text-indent="false" fo:background-color="transparent"/>
      <style:text-properties fo:font-size="14pt" fo:font-weight="bold" style:font-size-asian="14pt" style:font-weight-asian="bold" style:font-size-complex="14pt"/>
    </style:style>
    <style:style style:name="P121" style:family="paragraph" style:parent-style-name="Основной_20_текст4">
      <loext:graphic-properties draw:fill="none" draw:fill-color="#ffffff"/>
      <style:paragraph-properties fo:margin-left="1.27cm" fo:margin-right="0.035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font-size="14pt" fo:font-style="italic" style:text-underline-style="solid" style:text-underline-width="auto" style:text-underline-color="font-color" officeooo:paragraph-rsid="00227c93" style:font-size-asian="14pt" style:font-style-asian="italic" style:font-size-complex="14pt"/>
    </style:style>
    <style:style style:name="P122" style:family="paragraph" style:parent-style-name="Основной_20_текст4">
      <loext:graphic-properties draw:fill="none" draw:fill-color="#ffffff"/>
      <style:paragraph-properties fo:margin-left="1.27cm" fo:margin-right="0.035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font-size="14pt" fo:font-style="italic" style:text-underline-style="none" style:font-size-asian="14pt" style:font-style-asian="italic" style:font-size-complex="14pt"/>
    </style:style>
    <style:style style:name="P123" style:family="paragraph" style:parent-style-name="Основной_20_текст4">
      <loext:graphic-properties draw:fill="none" draw:fill-color="#ffffff"/>
      <style:paragraph-properties fo:margin-left="1.905cm" fo:margin-right="0.035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4" style:family="paragraph" style:parent-style-name="Основной_20_текст4">
      <loext:graphic-properties draw:fill="none" draw:fill-color="#ffffff"/>
      <style:paragraph-properties fo:margin-left="0cm" fo:margin-right="0.035cm" fo:margin-top="0cm" fo:margin-bottom="0.122cm" loext:contextual-spacing="false" fo:line-height="115%" fo:text-align="justify" style:justify-single-word="false" fo:text-indent="0cm" style:auto-text-indent="false" fo:background-color="transparent"/>
      <style:text-properties officeooo:paragraph-rsid="0033a744"/>
    </style:style>
    <style:style style:name="P1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officeooo:rsid="002e02cf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style="italic" officeooo:rsid="002e02cf" style:font-style-asian="italic" style:font-name-complex="Times New Roman1"/>
    </style:style>
    <style:style style:name="T7" style:family="text">
      <style:text-properties style:font-name="Times New Roman" fo:font-size="14pt" style:font-size-asian="14pt" style:language-asian="en" style:country-asian="US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f4b5a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f879f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227c93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267d9b" style:font-size-asian="14pt" style:font-name-complex="Times New Roman1" style:font-size-complex="14pt"/>
    </style:style>
    <style:style style:name="T13" style:family="text">
      <style:text-properties style:font-name="Times New Roman" fo:font-size="14pt" officeooo:rsid="0027fa3a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294184" style:font-size-asian="14pt" style:font-name-complex="Times New Roman1" style:font-size-complex="14pt"/>
    </style:style>
    <style:style style:name="T15" style:family="text">
      <style:text-properties style:font-name="Times New Roman" fo:font-size="14pt" officeooo:rsid="002e02cf" style:font-size-asian="14pt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officeooo:rsid="0028737e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1" style:family="text">
      <style:text-properties style:font-name="Times New Roman" fo:font-size="14pt" fo:font-weight="normal" officeooo:rsid="001de870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font-name="Times New Roman" fo:font-size="14pt" fo:font-weight="normal" officeooo:rsid="001f4b5a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" fo:font-size="14pt" fo:font-weight="normal" officeooo:rsid="001f879f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use-window-font-color="true" style:font-name="Times New Roman" fo:font-size="14pt" fo:font-weight="bold" style:font-name-asian="Calibri1" style:font-size-asian="14pt" style:language-asian="en" style:country-asian="US" style:font-weight-asian="bold" style:font-name-complex="Times New Roman1"/>
    </style:style>
    <style:style style:name="T25" style:family="text">
      <style:text-properties style:use-window-font-color="true" style:font-name="Times New Roman" fo:font-size="14pt" style:font-name-asian="Calibri1" style:font-size-asian="14pt" style:language-asian="en" style:country-asian="US" style:font-name-complex="Times New Roman1"/>
    </style:style>
    <style:style style:name="T26" style:family="text">
      <style:text-properties style:use-window-font-color="true"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27" style:family="text">
      <style:text-properties style:use-window-font-color="true" style:font-name="Times New Roman" fo:font-size="14pt" officeooo:rsid="001f879f" style:font-name-asian="Calibri1" style:font-size-asian="14pt" style:language-asian="en" style:country-asian="US" style:font-name-complex="Times New Roman1" style:font-size-complex="14pt"/>
    </style:style>
    <style:style style:name="T28" style:family="text">
      <style:text-properties style:use-window-font-color="true" style:font-name="Times New Roman" fo:font-size="14pt" fo:font-style="italic" style:font-name-asian="Calibri1" style:font-size-asian="14pt" style:language-asian="en" style:country-asian="US" style:font-style-asian="italic" style:font-name-complex="Times New Roman1" style:font-size-complex="14pt"/>
    </style:style>
    <style:style style:name="T29" style:family="text">
      <style:text-properties style:use-window-font-color="true" style:font-name="Times New Roman" fo:font-size="14pt" fo:font-style="italic" officeooo:rsid="001f879f" style:font-name-asian="Calibri1" style:font-size-asian="14pt" style:language-asian="en" style:country-asian="US" style:font-style-asian="italic" style:font-name-complex="Times New Roman1" style:font-size-complex="14pt"/>
    </style:style>
    <style:style style:name="T30" style:family="text">
      <style:text-properties style:use-window-font-color="true" style:font-name="Times New Roman" fo:font-size="14pt" fo:font-style="normal" style:text-underline-style="none" fo:font-weight="bold" style:font-name-asian="Calibri1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T31" style:family="text">
      <style:text-properties style:use-window-font-color="true" style:font-name="Times New Roman" fo:font-size="14pt" fo:font-style="normal" style:text-underline-style="none" fo:font-weight="bold" officeooo:rsid="001f879f" style:font-name-asian="Calibri1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1f4b5a" style:font-size-asian="14pt" style:font-size-complex="14pt"/>
    </style:style>
    <style:style style:name="T35" style:family="text">
      <style:text-properties fo:font-size="14pt" officeooo:rsid="001f879f" style:font-size-asian="14pt" style:font-size-complex="14pt"/>
    </style:style>
    <style:style style:name="T36" style:family="text">
      <style:text-properties fo:font-size="14pt" officeooo:rsid="002e02cf" style:font-size-asian="14pt" style:font-size-complex="14pt"/>
    </style:style>
    <style:style style:name="T3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8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weight-complex="bold"/>
    </style:style>
    <style:style style:name="T39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2636b0"/>
    </style:style>
    <style:style style:name="T43" style:family="text">
      <style:text-properties officeooo:rsid="002a8dd7"/>
    </style:style>
    <style:style style:name="T44" style:family="text">
      <style:text-properties officeooo:rsid="002e02cf"/>
    </style:style>
    <style:style style:name="T45" style:family="text">
      <style:text-properties officeooo:rsid="003072c7"/>
    </style:style>
    <style:style style:name="T46" style:family="text">
      <style:text-properties officeooo:rsid="00315abb"/>
    </style:style>
    <style:style style:name="T47" style:family="text">
      <style:text-properties officeooo:rsid="0032254f"/>
    </style:style>
    <style:style style:name="T48" style:family="text">
      <style:text-properties officeooo:rsid="00294184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8.124cm" fo:padding-top="0.125cm" fo:padding-bottom="0.125cm" fo:padding-left="0.25cm" fo:padding-right="0.25cm" fo:wrap-option="wrap" fo:margin-left="0cm" fo:margin-right="0.056cm" fo:margin-top="0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8.144cm" fo:padding-top="0.125cm" fo:padding-bottom="0.125cm" fo:padding-left="0.25cm" fo:padding-right="0.25cm" fo:wrap-option="wrap" fo:margin-left="0cm" fo:margin-right="0.037cm" fo:margin-top="0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6.288cm" fo:padding-top="0.125cm" fo:padding-bottom="0.125cm" fo:padding-left="0.25cm" fo:padding-right="0.25cm" fo:wrap-option="wrap" fo:margin-left="0cm" fo:margin-right="0.04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7.599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fo:min-height="0cm" fo:min-width="4.648cm" fo:padding-top="0.125cm" fo:padding-bottom="0.125cm" fo:padding-left="0.25cm" fo:padding-right="0.25cm" fo:wrap-option="wrap" fo:margin-left="0cm" fo:margin-right="0.04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616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round" draw:fill="none" draw:textarea-vertical-align="top" draw:auto-grow-height="false" fo:min-height="0cm" fo:min-width="6.276cm" fo:padding-top="0.125cm" fo:padding-bottom="0.125cm" fo:padding-left="0.25cm" fo:padding-right="0.25cm" fo:wrap-option="wrap" fo:margin-left="0cm" fo:margin-right="0.053cm" fo:margin-top="0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 text:name="_heading=h.gjdgxs"/><text:bookmark text:name="_zdf4iwowqiyk"/>УПРАВЛЕНИЕ ОБРАЗОВАНИЯ АДМИНИСТРАЦИИ МУНИЦИПАЛЬНОГО ОБРАЗОВАНИЯ АНАПСКИЙ РАЙОН</text:p>
      <text:p text:style-name="P37">МУНИЦИПАЛЬНОЕ БЮДЖЕТНОЕ ОБЩЕОБРАЗОВАТЕЛЬНОЕ УЧРЕЖДЕНИЕ </text:p>
      <text:p text:style-name="P37">СРЕДНЯЯ ОБЩЕОБРАЗОВАТЕЛЬНАЯ ШКОЛА № 11 </text:p>
      <text:p text:style-name="P37">МУНИЦИПАЛЬНОГО ОБРАЗОВАНИЯ ГОРОД-КУРОРТ АНАПА </text:p>
      <text:p text:style-name="P37">ИМЕНИ ГЕРОЯ СОВЕТСКОГО СОЮЗА СТЕПАНА МИХАЙЛОВИЧА ЖОЛОБ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Принята на заседании</text:p>
            <text:p text:style-name="P84">педагогического совета </text:p>
            <text:p text:style-name="P84">МБОУ СОШ № 11 им С.М. Жолоба</text:p>
            <text:p text:style-name="P3">Протокол № _ от «__» августа 2020 г.</text:p>
            <text:p text:style-name="P3"/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>М.П. </text:p>
          </table:table-cell>
          <table:table-cell table:style-name="Таблица1.A1" office:value-type="string">
            <text:p text:style-name="P84">УТВЕРЖДАЮ</text:p>
            <text:p text:style-name="P84">Директор МБОУ СОШ № 11</text:p>
            <text:p text:style-name="P84">им.С. М. Жолоба</text:p>
            <text:p text:style-name="P85">_____________</text:p>
            <text:p text:style-name="P85"><text:s/></text:p>
          </table:table-cell>
        </table:table-row>
      </table:table>
      <text:p text:style-name="P5"/>
      <text:p text:style-name="P5"/>
      <text:p text:style-name="P5"/>
      <text:p text:style-name="P5"/>
      <text:p text:style-name="P5"><text:s/>Краткосрочная общеобразовательная развивающая </text:p>
      <text:p text:style-name="P5">программа художественной направленности</text:p>
      <text:p text:style-name="P7"><text:span text:style-name="T2"><text:s/></text:span><text:span text:style-name="T4"><text:s/>«Театральной студии «У лукоморья».</text:span></text:p>
      <text:h text:style-name="P86" text:outline-level="8"><draw:custom-shape text:anchor-type="paragraph" draw:z-index="1" draw:name="Прямая со стрелкой 8" draw:style-name="gr6" draw:text-style-name="P125" svg:width="16.116cm" svg:height="0.004cm" svg:x="0.042cm" svg:y="0.058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(наименование объединения)</text:h>
      <text:h text:style-name="P86" text:outline-level="8"/>
      <text:p text:style-name="Standard"><draw:custom-shape text:anchor-type="paragraph" draw:z-index="4" draw:name="Прямая со стрелкой 7" draw:style-name="gr3" draw:text-style-name="P125" svg:width="6.788cm" svg:height="0.004cm" svg:x="4.117cm" svg:y="0.42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T2">Уровень программы: <text:s text:c="12"/></text:span><text:span text:style-name="T1">ознакомительный</text:span></text:p>
      <text:p text:style-name="Standard"><text:span text:style-name="T1"><text:s text:c="39"/>(ознакомительный, базовый, углубленный</text:span><text:span text:style-name="T5">)</text:span></text:p>
      <text:p text:style-name="P6"/>
      <text:p text:style-name="Standard"><text:span text:style-name="T2">Срок реализации программы: <text:s/></text:span><text:span text:style-name="T3">72</text:span><text:span text:style-name="T5"> час</text:span><text:span text:style-name="T6">а</text:span></text:p>
      <text:p text:style-name="Standard"><draw:custom-shape text:anchor-type="paragraph" draw:z-index="2" draw:name="Прямая со стрелкой 6" draw:style-name="gr5" draw:text-style-name="P125" svg:width="5.148cm" svg:height="0.004cm" svg:x="5.745cm" svg:y="0.025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T1"><text:s text:c="61"/>(</text:span><text:span text:style-name="T5">общее количество часов)</text:span></text:p>
      <text:p text:style-name="Standard"><draw:custom-shape text:anchor-type="paragraph" draw:z-index="0" draw:name="Прямая со стрелкой 5" draw:style-name="gr7" draw:text-style-name="P125" svg:width="6.776cm" svg:height="0.004cm" svg:x="4.129cm" svg:y="0.51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T2">Возрастная категория:</text:span><text:span text:style-name="T5"> <text:s text:c="4"/>5 - 9 класс</text:span></text:p>
      <text:p text:style-name="Standard"><draw:custom-shape text:anchor-type="paragraph" draw:z-index="3" draw:name="Прямая со стрелкой 4" draw:style-name="gr4" draw:text-style-name="P125" svg:width="8.099cm" svg:height="0.004cm" svg:x="3.508cm" svg:y="0.49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T2">Вид программы</text:span><text:span text:style-name="T5">: <text:s text:c="16"/></text:span><text:span text:style-name="T6">авторская</text:span></text:p>
      <text:p text:style-name="P39"><text:s text:c="47"/>(типовая, модифицированная, авторская)</text:p>
      <text:p text:style-name="P15"/>
      <text:p text:style-name="P15"/>
      <text:p text:style-name="P15"/>
      <text:p text:style-name="P15"/>
      <text:p text:style-name="P16"><text:span text:style-name="T7"><text:s text:c="42"/></text:span><text:bookmark text:name="_GoBack"/><text:span text:style-name="T7">Семенова Ирина Владимировна</text:span></text:p>
      <text:p text:style-name="P87"><draw:custom-shape text:anchor-type="paragraph" draw:z-index="5" draw:name="Прямая со стрелкой 1" draw:style-name="gr2" draw:text-style-name="P125" svg:width="8.644cm" svg:height="0.004cm" svg:x="7.98cm" svg:y="0.7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6" draw:name="Прямая со стрелкой 3" draw:style-name="gr1" draw:text-style-name="P125" svg:width="8.624cm" svg:height="0.004cm" svg:x="7.98cm" svg:y="0.03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педагог дополнительного образования</text:p>
      <text:p text:style-name="P88">(Ф.И.О, должность разработчика)</text:p>
      <text:p text:style-name="P17"/>
      <text:p text:style-name="P17"/>
      <text:p text:style-name="P17"/>
      <text:p text:style-name="P17"/>
      <text:p text:style-name="P17">с. Супсех, 2021</text:p>
      <text:p text:style-name="P4"/>
      <text:p text:style-name="P90"><text:soft-page-break/>Содержание</text:p>
      <text:p text:style-name="P91">Раздел 1. «Комплекс основных характеристик дополнительной общеобразовательной развивающей программы».</text:p>
      <text:list xml:id="list3292574921" text:style-name="WWNum25">
        <text:list-item>
          <text:p text:style-name="P92">Пояснительная записка.</text:p>
        </text:list-item>
      </text:list>
      <text:p text:style-name="P93">1.1.Направленность программы.</text:p>
      <text:p text:style-name="P93">1.2.Актуальность, новизна, педагогическая целесообразность.</text:p>
      <text:p text:style-name="P93">1.3.Отличительные особенности программы.</text:p>
      <text:p text:style-name="P93">1.4.Адресат программы.</text:p>
      <text:p text:style-name="P93">1.5.Уровень программы, объем и сроки освоения.</text:p>
      <text:p text:style-name="P93">1.6.Цель и задачи программы.</text:p>
      <text:p text:style-name="P93">1.7.Объем и сроки реализации программы.</text:p>
      <text:p text:style-name="P93">1.8.Формы обучения и режим занятий по программе.</text:p>
      <text:p text:style-name="P93">1.9.Особенности организации образовательного процесса.</text:p>
      <text:p text:style-name="P18"><text:span text:style-name="T24">2.Содержание программы</text:span><text:span text:style-name="T25">.</text:span></text:p>
      <text:p text:style-name="P93">2.1.Учебный план.</text:p>
      <text:p text:style-name="P93">2.2.Содержание учебного плана.</text:p>
      <text:p text:style-name="P93">2.3.Планируемые результаты и способы их проверки.</text:p>
      <text:p text:style-name="P93">2.4.Формы контроля и подведения итогов реализации программы.</text:p>
      <text:p text:style-name="P94">Раздел 2. «Комплекс организационно-педагогических условий реализации дополнительной общеобразовательной развивающей программы».</text:p>
      <text:p text:style-name="P93">1.Примерное календарно-тематическое планирование.</text:p>
      <text:p text:style-name="P93">2.Условия реализации программы.</text:p>
      <text:p text:style-name="P93">3.Формы аттестации.</text:p>
      <text:p text:style-name="P93">4.Оценочные материалы.</text:p>
      <text:p text:style-name="P93">5.Методическое обеспечение.</text:p>
      <text:p text:style-name="P93"><text:soft-page-break/>6.Список используемой литературы.</text:p>
      <text:section text:style-name="Sect1" text:name="TextSection">
        <text:list xml:id="list1093514125" text:style-name="WWNum26">
          <text:list-item>
            <text:p text:style-name="P116">«Комплекс основных характеристик дополнительной общеобразовательной развивающей программы».</text:p>
          </text:list-item>
        </text:list>
        <text:p text:style-name="P117">ПОЯСНИТЕЛЬНАЯ ЗАПИСКА</text:p>
        <text:p text:style-name="P95">Программа составлена в соответствии со следующими нормативными документами:</text:p>
        <text:list xml:id="list2551532997" text:style-name="WWNum27">
          <text:list-item>
            <text:list>
              <text:list-item>
                <text:p text:style-name="P96">Федеральный закон Российской Федерации от 29 декабря 2012 г. № 273-Ф3 «Об образовании в Российской Федерации».</text:p>
              </text:list-item>
              <text:list-item>
                <text:p text:style-name="P97">Концепция развития дополнительного образования детей, утвержденная распоряжением Правительства Российской Федерации от 4 сентября 2014 г. № 1726-р.</text:p>
              </text:list-item>
              <text:list-item>
                <text:p text:style-name="P98">Приказ Министерства образования и науки РФ от 29 августа 2013 г. № 1008 «Об утверждении Порядка организации и осуществления образовательной деятельности по дополнительным общеобразовательным программам».</text:p>
              </text:list-item>
              <text:list-item>
                <text:p text:style-name="P97">Приказ Министерства образования и науки РФ от 9 января 2014г. № 2 «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».</text:p>
              </text:list-item>
              <text:list-item>
                <text:p text:style-name="P97">Постановление Главного государственного санитарного врача Российской Федерации от 4 июля 2014 г. № 41 «Об утверждении СанПиН 2.4.4.3172-14 «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».</text:p>
              </text:list-item>
              <text:list-item>
                <text:p text:style-name="P41">Методические рекомендации по проектированию дополнительных общеразвивающих программ от 18.11.2015 г. Министерство образования и науки РФ.</text:p>
              </text:list-item>
              <text:list-item>
                <text:p text:style-name="P64"><text:span text:style-name="T8">Краевые методические рекомендации по разработке дополнительных общеобразовательных программ и программ электронного обучения от 15 июля 2015 г.</text:span><text:bookmark-start text:name="bookmark0"/></text:p>
              </text:list-item>
              <text:list-item>
                <text:p text:style-name="P64"><text:span text:style-name="T8">Методические рекомендации по проектированию дополнительных общеобразовательных общеразвивающих</text:span><text:bookmark-end text:name="bookmark0"/><text:span text:style-name="T8">, г. Краснодар, 2016, автор-составитель Рыбалёва И. А.</text:span></text:p>
              </text:list-item>
              <text:list-item>
                <text:p text:style-name="P41">Методические рекомендации по созданию региональной сети Центров образования цифрового и гуманитарного профилей "Точка Роста" на базе общеобразовательных организаций сельской местности и малых городов от 25 июня 2020г. ВБ-174/04вн</text:p>
              </text:list-item>
            </text:list>
          </text:list-item>
        </text:list>
        <text:p text:style-name="P2"/>
        <text:p text:style-name="P22"><text:soft-page-break/><text:span text:style-name="T16">Программа творческого объединения </text:span><text:bookmark-start text:name="__DdeLink__757_1818793081"/><text:span text:style-name="T16">«Театральная студия «У лукоморья» </text:span><text:bookmark-end text:name="__DdeLink__757_1818793081"/><text:span text:style-name="T16">5-9 классы разработана в соответствии с требованиями Федерального государственного образовательного стандарта </text:span></text:p>
        <text:p text:style-name="P23"/>
        <text:p text:style-name="P23"/>
        <text:p text:style-name="P101">Направленность программы</text:p>
        <text:p text:style-name="P25"><text:span text:style-name="T8">Программа учебного курса </text:span><text:span text:style-name="T16">«Театральная студия «У лукоморья» </text:span><text:span text:style-name="T8"><text:s/>направлена на развитие творческих способностей школьников и их творческую самореализацию. Главной ее целью является формирование активной творческой личности, обогащение ее духовного и эмоционального опыта.</text:span></text:p>
        <text:p text:style-name="P103">Актуальность, педагогическая целесообразность.</text:p>
        <text:p text:style-name="P8"><text:span text:style-name="T8">Актуальность:</text:span><text:span text:style-name="T17"> </text:span><text:span text:style-name="T21">В современном обществе, основанном на использовании сложных информационных технологий, важность интеллекта и научного знания повышаются, и как следствие акцент образования ребенка зачастую смещается в сторону интеллектуальной сферы, что приводит к возникновению серьезных проблем с формированием эмоционального интеллекта. Театрализованная деятельность в этом отношении позволяет наиболее оптимальным образом решать </text:span><text:span text:style-name="T22">педагогические задачи, касающиеся формирования интеллектуального и эмоционального развития, художественно-эстетического воспитания.</text:span></text:p>
        <text:p text:style-name="P105"><text:s/>Программа театральной студии предлагает воспитаннику проявить свою индивидуальность, свой талант, постигая язык сценического искусства. Через живое слово, звуки, краски, формы, ритмы, движения ребенок вовлекается в театрально-творческую деятельность. Соединение музыки, пластики, театрального и изобразительного искусства в единый процесс, помогает учащимся целостно воспринимать мир, познавать красоту во всем ее многообразии. </text:p>
        <text:p text:style-name="P104">Педагогическая целесообразность дополнительной образовательной программы обусловлена её направленностью на развитие творческих способностей школьников и на их творческую самореализацию. Главной её целью является формирование активной, творческой личности, обогащение ее духовного и эмоционально опыта. </text:p>
        <text:p text:style-name="P102">Отличительные особенности программы.</text:p>
        <text:p text:style-name="P24"><text:span text:style-name="T8">Учебный курс «</text:span><text:span text:style-name="T9">Театральной студии «</text:span><text:span text:style-name="T15">У лукоморья</text:span><text:span text:style-name="T8">» представляет собой самостоятельный модуль, изучаемый в течение учебного года параллельно с освоением программ основного общего образования в предметных областях <text:s/>«</text:span><text:span text:style-name="T9">Литература»,</text:span><text:span text:style-name="T8">«Изобразительное искусство», «</text:span><text:span text:style-name="T9">Музыка».</text:span><text:span text:style-name="T8"> Курс предполагает возможность участия обучающихся в </text:span><text:span text:style-name="T9">праздничных мероприятиях</text:span><text:span text:style-name="T8"> </text:span><text:span text:style-name="T9">школы и муниципального округа, а также в </text:span><text:span text:style-name="T8">конкурсах </text:span><text:span text:style-name="T9">и фестивалях</text:span><text:span text:style-name="T8">. </text:span></text:p>
        <text:p text:style-name="P102">Адресат программы.</text:p>
        <text:p text:style-name="P27"><text:span text:style-name="T33">Данная программа предназначена для работы с учащимися на начальной ступени образования. Программа адресована детям с 5 по 9 классы. В учебные группы принимаются все желающие без специального отбора. </text:span><text:soft-page-break/><text:span text:style-name="T33">Группы составляются примерно одного возраста </text:span><text:span text:style-name="T34">по 10 — 12 человек.</text:span></text:p>
        <text:p text:style-name="P26"/>
        <text:p text:style-name="P102">Уровень программы, объем и сроки освоения.</text:p>
        <text:p text:style-name="P28"><text:span text:style-name="T33">Уровень программы базовый. </text:span><text:span text:style-name="T35">Рассчитан на 2 года. </text:span><text:span text:style-name="T33">Занятия проводятся по 1 час</text:span><text:span text:style-name="T34">у</text:span><text:span text:style-name="T33"> в неделю. </text:span><text:span text:style-name="T36">О</text:span><text:span text:style-name="T35">бъем одного учебного года - </text:span><text:span text:style-name="T33"><text:s/></text:span><text:span text:style-name="T34">3</text:span><text:span text:style-name="T36">6 часов. Общий объем — 72 часа.</text:span></text:p>
        <text:p text:style-name="P124"><text:span text:style-name="T31"><text:tab/>Ц</text:span><text:span text:style-name="T30">ель и задачи программы.</text:span></text:p>
        <text:p text:style-name="P124"><text:span text:style-name="T17"><text:tab/>Цель:</text:span><text:span text:style-name="T20"> </text:span><text:span text:style-name="T23">формирование активной творческой личности, обогащение ее духовного и эмоционального опыта.</text:span></text:p>
        <text:p text:style-name="P32"><text:bookmark text:name="_1t3h5sf"/>Задачи :</text:p>
        <text:p text:style-name="P52">Обучающие: </text:p>
        <text:p text:style-name="P9"><text:span text:style-name="T8">- </text:span><text:span text:style-name="T11">усвоение базовых понятий театральной деятельности;</text:span></text:p>
        <text:p text:style-name="P53">- формирование базовых навыков <text:s/>и умений в области актерского мастерства;</text:p>
        <text:p text:style-name="P53">- получение общеобразовательных знаний из области литературы, музыки, изобразительного искусства;</text:p>
        <text:p text:style-name="P53">- совершенствование словарного запаса;</text:p>
        <text:p text:style-name="P53">- активизация и совершенствование грамматического построения речи, звукопроизношения, мелодико-интонационного строя речи, ее выразительности.</text:p>
        <text:p text:style-name="Standard"><text:span text:style-name="T19">Развивающие</text:span><text:span text:style-name="T8">:</text:span></text:p>
        <text:list xml:id="list285016686" text:style-name="WWNum2">
          <text:list-item>
            <text:p text:style-name="P50">развитие памяти, фантазии, воображения.</text:p>
          </text:list-item>
          <text:list-item>
            <text:p text:style-name="P65"><text:span text:style-name="T8"><text:s/>расширени</text:span><text:span text:style-name="T10">е</text:span><text:span text:style-name="T8"> словарного запаса;</text:span></text:p>
          </text:list-item>
          <text:list-item>
            <text:p text:style-name="P42">способствовать формированию интереса к знаниям;</text:p>
          </text:list-item>
          <text:list-item>
            <text:p text:style-name="P42">способствовать формированию умения практического применения полученных знаний;</text:p>
          </text:list-item>
          <text:list-item>
            <text:p text:style-name="P42">сформировать умение формулировать, аргументировать и отстаивать своё мнение;</text:p>
          </text:list-item>
          <text:list-item>
            <text:p text:style-name="P66"><text:span text:style-name="T10">формирование</text:span><text:span text:style-name="T8"> умени</text:span><text:span text:style-name="T10">я</text:span><text:span text:style-name="T8"> выступать публично;</text:span></text:p>
          </text:list-item>
          <text:list-item>
            <text:p text:style-name="P66"><text:span text:style-name="T10">развитие дикции, артикуляции, жестикуляции</text:span><text:span text:style-name="T8">. </text:span></text:p>
          </text:list-item>
        </text:list>
        <text:p text:style-name="Standard"><text:span text:style-name="T19">Воспитательные</text:span><text:span text:style-name="T8">:</text:span></text:p>
        <text:list xml:id="list3328978941" text:style-name="WWNum3">
          <text:list-header>
            <text:p text:style-name="P67"><text:span text:style-name="T8">- <text:s/>формировани</text:span><text:span text:style-name="T10">е </text:span><text:span text:style-name="T8">опыта совместного и индивидуального творчества;</text:span></text:p>
            <text:p text:style-name="P67"><text:span text:style-name="T8">- воспит</text:span><text:span text:style-name="T10">ание</text:span><text:span text:style-name="T8"> </text:span><text:span text:style-name="T10">эстетического чувства и любви <text:s/>к прекрасному</text:span><text:span text:style-name="T8">;</text:span></text:p>
            <text:p text:style-name="P67"><text:span text:style-name="T8">- формирова</text:span><text:span text:style-name="T10">ние </text:span><text:span text:style-name="T8">чувств</text:span><text:span text:style-name="T10">а</text:span><text:span text:style-name="T8"> коллективизма и взаимопомощи;</text:span></text:p>
            <text:p text:style-name="P67"><text:span text:style-name="T8">- воспит</text:span><text:span text:style-name="T10">ание</text:span><text:span text:style-name="T8"> чувств</text:span><text:span text:style-name="T10">а </text:span><text:span text:style-name="T8">патриотизма, гражданственности.</text:span></text:p>
            <text:p text:style-name="P43"/>
          </text:list-header>
        </text:list>
        <text:p text:style-name="P119"><text:span text:style-name="T39"><text:tab/>Формы</text:span><text:span text:style-name="T40"> </text:span><text:span text:style-name="T39">обучения и режим занятий по программе. </text:span></text:p>
        <text:p text:style-name="P118">В процессе обучения используются различные формы занятий: традиционные, комбинированные и практические занятия. Длительность учебного часа для воспитанников - 40 минут.</text:p>
        <text:p text:style-name="P33"><text:soft-page-break/>Занятия проводятся на базе Центра <text:s/>«Точка роста», созданного в целях развития и реализации основных и дополнительных общеобразовательных программ цифрового, естественно-научного и гуманитарного профилей, формирования социальной культуры, направленной не только на расширение познавательных интересов школьников, но и на стимулирование активности, инициативы и исследовательской деятельности обучающихся.</text:p>
        <text:p text:style-name="P29"/>
        <text:list xml:id="list182913797429935" text:continue-list="list3292574921" text:style-name="WWNum25">
          <text:list-item>
            <text:p text:style-name="P120">Содержание программы.</text:p>
          </text:list-item>
        </text:list>
        <text:p text:style-name="P122">Учебный план. <text:span text:style-name="T44">Первый год обучения.</text:span>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table:number-rows-spanned="2" office:value-type="string">
              <text:p text:style-name="P54">№</text:p>
              <text:p text:style-name="P54">п/п</text:p>
            </table:table-cell>
            <table:table-cell table:style-name="Таблица2.A1" table:number-rows-spanned="2" office:value-type="string">
              <text:p text:style-name="P54">Название раздела, темы</text:p>
            </table:table-cell>
            <table:table-cell table:style-name="Таблица2.A1" table:number-rows-spanned="2" office:value-type="string">
              <text:p text:style-name="P54">Количество часов</text:p>
            </table:table-cell>
          </table:table-row>
          <table:table-row table:style-name="Таблица2.2">
            <table:covered-table-cell/>
            <table:covered-table-cell/>
            <table:covered-table-cell/>
          </table:table-row>
          <table:table-row table:style-name="Таблица2.3">
            <table:table-cell table:style-name="Таблица2.A1" office:value-type="string">
              <text:p text:style-name="P60">1</text:p>
            </table:table-cell>
            <table:table-cell table:style-name="Таблица2.A1" office:value-type="string">
              <text:p text:style-name="P60">Вводное занятие. Беседа.</text:p>
            </table:table-cell>
            <table:table-cell table:style-name="Таблица2.A1" office:value-type="string">
              <text:p text:style-name="P61">1</text:p>
            </table:table-cell>
          </table:table-row>
          <table:table-row table:style-name="Таблица2.4">
            <table:table-cell table:style-name="Таблица2.A1" office:value-type="string">
              <text:p text:style-name="P60">2</text:p>
            </table:table-cell>
            <table:table-cell table:style-name="Таблица2.A1" office:value-type="string">
              <text:p text:style-name="P60">Основы театральной культуры.</text:p>
            </table:table-cell>
            <table:table-cell table:style-name="Таблица2.A1" office:value-type="string">
              <text:p text:style-name="P62">1</text:p>
            </table:table-cell>
          </table:table-row>
        </table:table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P60">3</text:p>
            </table:table-cell>
            <table:table-cell table:style-name="Таблица4.A1" office:value-type="string">
              <text:p text:style-name="P60">Что такое театр? Профессия — актер?</text:p>
            </table:table-cell>
            <table:table-cell table:style-name="Таблица4.A1" office:value-type="string">
              <text:p text:style-name="P63">1</text:p>
            </table:table-cell>
          </table:table-row>
          <table:table-row table:style-name="Таблица4.1">
            <table:table-cell table:style-name="Таблица4.A2" office:value-type="string">
              <text:p text:style-name="P10">4</text:p>
            </table:table-cell>
            <table:table-cell table:style-name="Таблица4.A2" office:value-type="string">
              <text:p text:style-name="P10">Виды и жанры театрального искусства.</text:p>
            </table:table-cell>
            <table:table-cell table:style-name="Таблица4.A2" office:value-type="string">
              <text:p text:style-name="P80">1</text:p>
            </table:table-cell>
          </table:table-row>
          <table:table-row table:style-name="Таблица4.1">
            <table:table-cell table:style-name="Таблица4.A2" office:value-type="string">
              <text:p text:style-name="P10">5</text:p>
            </table:table-cell>
            <table:table-cell table:style-name="Таблица4.A2" office:value-type="string">
              <text:p text:style-name="P10">История театра: от Древней Греции до наших дней</text:p>
            </table:table-cell>
            <table:table-cell table:style-name="Таблица4.A2" office:value-type="string">
              <text:p text:style-name="P12">1</text:p>
            </table:table-cell>
          </table:table-row>
          <table:table-row table:style-name="Таблица4.1">
            <table:table-cell table:style-name="Таблица4.A2" office:value-type="string">
              <text:p text:style-name="P10">6</text:p>
            </table:table-cell>
            <table:table-cell table:style-name="Таблица4.A2" office:value-type="string">
              <text:p text:style-name="P10">Культура зрителя. Актерская этика</text:p>
            </table:table-cell>
            <table:table-cell table:style-name="Таблица4.A2" office:value-type="string">
              <text:p text:style-name="P12">1</text:p>
            </table:table-cell>
          </table:table-row>
          <table:table-row table:style-name="Таблица4.1">
            <table:table-cell table:style-name="Таблица4.A2" office:value-type="string">
              <text:p text:style-name="P10">7</text:p>
            </table:table-cell>
            <table:table-cell table:style-name="Таблица4.A2" office:value-type="string">
              <text:p text:style-name="P10">Азбука актерского мастерства</text:p>
            </table:table-cell>
            <table:table-cell table:style-name="Таблица4.A2" office:value-type="string">
              <text:p text:style-name="P80">1</text:p>
            </table:table-cell>
          </table:table-row>
          <table:table-row table:style-name="Таблица4.1">
            <table:table-cell table:style-name="Таблица4.A2" office:value-type="string">
              <text:p text:style-name="P10">8</text:p>
            </table:table-cell>
            <table:table-cell table:style-name="Таблица4.A2" office:value-type="string">
              <text:p text:style-name="P10">Актерский тренинг: упражнение, этюд <text:span text:style-name="T42">(Практическая работа)</text:span></text:p>
            </table:table-cell>
            <table:table-cell table:style-name="Таблица4.A2" office:value-type="string">
              <text:p text:style-name="P80">2</text:p>
            </table:table-cell>
          </table:table-row>
          <table:table-row table:style-name="Таблица4.1">
            <table:table-cell table:style-name="Таблица4.A2" office:value-type="string">
              <text:p text:style-name="P10">9</text:p>
            </table:table-cell>
            <table:table-cell table:style-name="Таблица4.A2" office:value-type="string">
              <text:p text:style-name="P10">Сценическое внимание (три круга),внутренний монолог. <text:span text:style-name="T42">Практика.</text:span></text:p>
            </table:table-cell>
            <table:table-cell table:style-name="Таблица4.A2" office:value-type="string">
              <text:p text:style-name="P80">2</text:p>
            </table:table-cell>
          </table:table-row>
          <table:table-row table:style-name="Таблица4.1">
            <table:table-cell table:style-name="Таблица4.A2" office:value-type="string">
              <text:p text:style-name="P10">10</text:p>
            </table:table-cell>
            <table:table-cell table:style-name="Таблица4.A2" office:value-type="string">
              <text:p text:style-name="P10">Память и воображение. Практи<text:span text:style-name="T46">ка.</text:span></text:p>
            </table:table-cell>
            <table:table-cell table:style-name="Таблица4.A2" office:value-type="string">
              <text:p text:style-name="P78">2</text:p>
            </table:table-cell>
          </table:table-row>
          <table:table-row table:style-name="Таблица4.1">
            <table:table-cell table:style-name="Таблица4.A2" office:value-type="string">
              <text:p text:style-name="P10">11</text:p>
            </table:table-cell>
            <table:table-cell table:style-name="Таблица4.A2" office:value-type="string">
              <text:p text:style-name="P10">Виды актерских этюдов. Этюд наблюдения. (Практическая работа).</text:p>
            </table:table-cell>
            <table:table-cell table:style-name="Таблица4.A2" office:value-type="string">
              <text:p text:style-name="P78">2</text:p>
            </table:table-cell>
          </table:table-row>
          <table:table-row table:style-name="Таблица4.1">
            <table:table-cell table:style-name="Таблица4.A2" office:value-type="string">
              <text:p text:style-name="P83">12</text:p>
            </table:table-cell>
            <table:table-cell table:style-name="Таблица4.A2" office:value-type="string">
              <text:p text:style-name="P71">Подражание звукам природы с помощью различных предметов. Постановка миниатюры.</text:p>
            </table:table-cell>
            <table:table-cell table:style-name="Таблица4.A2" office:value-type="string">
              <text:p text:style-name="P78">1</text:p>
            </table:table-cell>
          </table:table-row>
          <table:table-row table:style-name="Таблица4.1">
            <table:table-cell table:style-name="Таблица4.A2" office:value-type="string">
              <text:p text:style-name="P83">13</text:p>
            </table:table-cell>
            <table:table-cell table:style-name="Таблица4.A2" office:value-type="string">
              <text:p text:style-name="P71">Подражание звукам животных. Постановка миниатюры.</text:p>
            </table:table-cell>
            <table:table-cell table:style-name="Таблица4.A2" office:value-type="string">
              <text:p text:style-name="P78">1</text:p>
            </table:table-cell>
          </table:table-row>
          <table:table-row table:style-name="Таблица4.1">
            <table:table-cell table:style-name="Таблица4.A2" office:value-type="string">
              <text:p text:style-name="P83">14</text:p>
            </table:table-cell>
            <table:table-cell table:style-name="Таблица4.A2" office:value-type="string">
              <text:p text:style-name="P71">Подражание голосам известных людей</text:p>
            </table:table-cell>
            <table:table-cell table:style-name="Таблица4.A2" office:value-type="string">
              <text:p text:style-name="P78">1</text:p>
            </table:table-cell>
          </table:table-row>
          <table:table-row table:style-name="Таблица4.1">
            <table:table-cell table:style-name="Таблица4.A2" office:value-type="string">
              <text:p text:style-name="P10">1<text:span text:style-name="T47">5</text:span></text:p>
            </table:table-cell>
            <table:table-cell table:style-name="Таблица4.A2" office:value-type="string">
              <text:p text:style-name="P10">«Я» в предлагаемых обстоятельствах.</text:p>
            </table:table-cell>
            <table:table-cell table:style-name="Таблица4.A2" office:value-type="string">
              <text:p text:style-name="P78">1</text:p>
            </table:table-cell>
          </table:table-row>
          <table:table-row table:style-name="Таблица4.1">
            <table:table-cell table:style-name="Таблица4.A2" office:value-type="string">
              <text:p text:style-name="P10">1<text:span text:style-name="T47">6</text:span></text:p>
            </table:table-cell>
            <table:table-cell table:style-name="Таблица4.A2" office:value-type="string">
              <text:p text:style-name="P10">Эмоциональная память. Этюды на память физического действия.Практи<text:span text:style-name="T46">ка.</text:span></text:p>
            </table:table-cell>
            <table:table-cell table:style-name="Таблица4.A2" office:value-type="string">
              <text:p text:style-name="P80">1</text:p>
            </table:table-cell>
          </table:table-row>
          <table:table-row table:style-name="Таблица4.1">
            <table:table-cell table:style-name="Таблица4.A2" office:value-type="string">
              <text:p text:style-name="P10">1<text:span text:style-name="T47">7</text:span></text:p>
            </table:table-cell>
            <table:table-cell table:style-name="Таблица4.A2" office:value-type="string">
              <text:p text:style-name="P11">Сценическое самочувствие. Тонус актера. Артистическая смелость. (Практическая работа)</text:p>
            </table:table-cell>
            <table:table-cell table:style-name="Таблица4.A2" office:value-type="string">
              <text:p text:style-name="P80">1</text:p>
            </table:table-cell>
          </table:table-row>
          <table:table-row table:style-name="Таблица4.1">
            <table:table-cell table:style-name="Таблица4.A2" office:value-type="string">
              <text:p text:style-name="P83">18</text:p>
            </table:table-cell>
            <table:table-cell table:style-name="Таблица4.A2" office:value-type="string">
              <text:p text:style-name="P71">Подбор реквизита для создания образа.</text:p>
            </table:table-cell>
            <table:table-cell table:style-name="Таблица4.A2" office:value-type="string">
              <text:p text:style-name="P72">1</text:p>
            </table:table-cell>
          </table:table-row>
          <table:table-row table:style-name="Таблица4.1">
            <table:table-cell table:style-name="Таблица4.A2" office:value-type="string">
              <text:p text:style-name="P83">19</text:p>
            </table:table-cell>
            <table:table-cell table:style-name="Таблица4.A2" office:value-type="string">
              <text:p text:style-name="P71">Создание костюма для передачи образа.</text:p>
            </table:table-cell>
            <table:table-cell table:style-name="Таблица4.A2" office:value-type="string">
              <text:p text:style-name="P72">1</text:p>
            </table:table-cell>
          </table:table-row>
          <table:table-row table:style-name="Таблица4.1">
            <table:table-cell table:style-name="Таблица4.A2" office:value-type="string">
              <text:p text:style-name="P83">20</text:p>
            </table:table-cell>
            <table:table-cell table:style-name="Таблица4.A2" office:value-type="string">
              <text:p text:style-name="P11">Артикуляция. Дикция. Речевая разминка.Практика.</text:p>
            </table:table-cell>
            <table:table-cell table:style-name="Таблица4.A2" office:value-type="string">
              <text:p text:style-name="P12">1</text:p>
            </table:table-cell>
          </table:table-row>
          <table:table-row table:style-name="Таблица4.1">
            <table:table-cell table:style-name="Таблица4.A2" office:value-type="string">
              <text:p text:style-name="P83">21</text:p>
            </table:table-cell>
            <table:table-cell table:style-name="Таблица4.A2" office:value-type="string">
              <text:p text:style-name="P11">Культура речи. Произношение гласных и согласных звуков.</text:p>
            </table:table-cell>
            <table:table-cell table:style-name="Таблица4.A2" office:value-type="string">
              <text:p text:style-name="P80">2</text:p>
            </table:table-cell>
          </table:table-row>
          <table:table-row table:style-name="Таблица4.1">
            <table:table-cell table:style-name="Таблица4.A2" office:value-type="string">
              <text:p text:style-name="P83">22</text:p>
            </table:table-cell>
            <table:table-cell table:style-name="Таблица4.A2" office:value-type="string">
              <text:p text:style-name="P11">Голос — рабочий инструмент актера. Практика.</text:p>
            </table:table-cell>
            <table:table-cell table:style-name="Таблица4.A2" office:value-type="string">
              <text:p text:style-name="P12">2</text:p>
            </table:table-cell>
          </table:table-row>
          <table:table-row table:style-name="Таблица4.1">
            <table:table-cell table:style-name="Таблица4.A2" office:value-type="string">
              <text:p text:style-name="P83">23</text:p>
            </table:table-cell>
            <table:table-cell table:style-name="Таблица4.A2" office:value-type="string">
              <text:p text:style-name="P11">Основы художественного чтения</text:p>
            </table:table-cell>
            <table:table-cell table:style-name="Таблица4.A2" office:value-type="string">
              <text:p text:style-name="P78">1</text:p>
            </table:table-cell>
          </table:table-row>
          <table:table-row table:style-name="Таблица4.1">
            <table:table-cell table:style-name="Таблица4.A2" office:value-type="string">
              <text:p text:style-name="P83">24</text:p>
            </table:table-cell>
            <table:table-cell table:style-name="Таблица4.A2" office:value-type="string">
              <text:p text:style-name="P11">Подтекст. Смысловые ударения. Практика.</text:p>
            </table:table-cell>
            <table:table-cell table:style-name="Таблица4.A2" office:value-type="string">
              <text:p text:style-name="P12">2</text:p>
            </table:table-cell>
          </table:table-row>
          <table:table-row table:style-name="Таблица4.1">
            <table:table-cell table:style-name="Таблица4.A2" office:value-type="string">
              <text:p text:style-name="P83">25</text:p>
            </table:table-cell>
            <table:table-cell table:style-name="Таблица4.A2" office:value-type="string">
              <text:p text:style-name="P75">Мелодекламация. <text:span text:style-name="T46">Практика</text:span></text:p>
            </table:table-cell>
            <table:table-cell table:style-name="Таблица4.A2" office:value-type="string">
              <text:p text:style-name="P80">2</text:p>
            </table:table-cell>
          </table:table-row>
          <table:table-row table:style-name="Таблица4.1">
            <table:table-cell table:style-name="Таблица4.A2" office:value-type="string">
              <text:p text:style-name="P83">26</text:p>
            </table:table-cell>
            <table:table-cell table:style-name="Таблица4.A2" office:value-type="string">
              <text:p text:style-name="P75">Подбор музыки для мелодекламации</text:p>
            </table:table-cell>
            <table:table-cell table:style-name="Таблица4.A2" office:value-type="string">
              <text:p text:style-name="P80">1</text:p>
            </table:table-cell>
          </table:table-row>
          <table:table-row table:style-name="Таблица4.1">
            <table:table-cell table:style-name="Таблица4.A2" office:value-type="string">
              <text:p text:style-name="P83">27</text:p>
            </table:table-cell>
            <table:table-cell table:style-name="Таблица4.A2" office:value-type="string">
              <text:p text:style-name="P79">Подготовка к выступлению</text:p>
            </table:table-cell>
            <table:table-cell table:style-name="Таблица4.A2" office:value-type="string">
              <text:p text:style-name="P80">1</text:p>
            </table:table-cell>
          </table:table-row>
          <table:table-row table:style-name="Таблица4.1">
            <table:table-cell table:style-name="Таблица4.A2" office:value-type="string">
              <text:p text:style-name="P83">28</text:p>
            </table:table-cell>
            <table:table-cell table:style-name="Таблица4.A2" office:value-type="string">
              <text:p text:style-name="P79">Выступление</text:p>
            </table:table-cell>
            <table:table-cell table:style-name="Таблица4.A2" office:value-type="string">
              <text:p text:style-name="P80">1</text:p>
            </table:table-cell>
          </table:table-row>
          <text:soft-page-break/>
          <table:table-row table:style-name="Таблица4.1">
            <table:table-cell table:style-name="Таблица4.A2" office:value-type="string">
              <text:p text:style-name="P10"/>
            </table:table-cell>
            <table:table-cell table:style-name="Таблица4.A2" office:value-type="string">
              <text:p text:style-name="P81">Учебный план. Второй год обучения.</text:p>
              <text:p text:style-name="P81"/>
            </table:table-cell>
            <table:table-cell table:style-name="Таблица4.A2" office:value-type="string">
              <text:p text:style-name="P78"/>
            </table:table-cell>
          </table:table-row>
          <table:table-row table:style-name="Таблица4.1">
            <table:table-cell table:style-name="Таблица4.A2" office:value-type="string">
              <text:p text:style-name="P10">2<text:span text:style-name="T47">9</text:span></text:p>
            </table:table-cell>
            <table:table-cell table:style-name="Таблица4.A2" office:value-type="string">
              <text:p text:style-name="P11">Музыка в театре. </text:p>
            </table:table-cell>
            <table:table-cell table:style-name="Таблица4.A2" office:value-type="string">
              <text:p text:style-name="P82">1</text:p>
            </table:table-cell>
          </table:table-row>
          <table:table-row table:style-name="Таблица4.1">
            <table:table-cell table:style-name="Таблица4.A2" office:value-type="string">
              <text:p text:style-name="P83">30</text:p>
            </table:table-cell>
            <table:table-cell table:style-name="Таблица4.A2" office:value-type="string">
              <text:p text:style-name="P74">Постановка музыкальных номеров.</text:p>
            </table:table-cell>
            <table:table-cell table:style-name="Таблица4.A2" office:value-type="string">
              <text:p text:style-name="P82">2</text:p>
            </table:table-cell>
          </table:table-row>
          <table:table-row table:style-name="Таблица4.1">
            <table:table-cell table:style-name="Таблица4.A2" office:value-type="string">
              <text:p text:style-name="P83">31</text:p>
            </table:table-cell>
            <table:table-cell table:style-name="Таблица4.A2" office:value-type="string">
              <text:p text:style-name="P79">Запись фонограмм.</text:p>
            </table:table-cell>
            <table:table-cell table:style-name="Таблица4.A2" office:value-type="string">
              <text:p text:style-name="P82">2</text:p>
            </table:table-cell>
          </table:table-row>
          <table:table-row table:style-name="Таблица4.1">
            <table:table-cell table:style-name="Таблица4.A2" office:value-type="string">
              <text:p text:style-name="P83">32</text:p>
            </table:table-cell>
            <table:table-cell table:style-name="Таблица4.A2" office:value-type="string">
              <text:p text:style-name="P79">Чтение по ролям.</text:p>
            </table:table-cell>
            <table:table-cell table:style-name="Таблица4.A2" office:value-type="string">
              <text:p text:style-name="P82">2</text:p>
            </table:table-cell>
          </table:table-row>
          <table:table-row table:style-name="Таблица4.1">
            <table:table-cell table:style-name="Таблица4.A2" office:value-type="string">
              <text:p text:style-name="P83">33</text:p>
            </table:table-cell>
            <table:table-cell table:style-name="Таблица4.A2" office:value-type="string">
              <text:p text:style-name="P79">Запись радио-спектакля.</text:p>
            </table:table-cell>
            <table:table-cell table:style-name="Таблица4.A2" office:value-type="string">
              <text:p text:style-name="P82">2</text:p>
            </table:table-cell>
          </table:table-row>
          <table:table-row table:style-name="Таблица4.1">
            <table:table-cell table:style-name="Таблица4.A2" office:value-type="string">
              <text:p text:style-name="P83">34</text:p>
            </table:table-cell>
            <table:table-cell table:style-name="Таблица4.A2" office:value-type="string">
              <text:p text:style-name="P11">Основы сценического движения. <text:span text:style-name="T45">Поза, осанка, жестикуляция. </text:span>Практика.</text:p>
            </table:table-cell>
            <table:table-cell table:style-name="Таблица4.A2" office:value-type="string">
              <text:p text:style-name="P78">2</text:p>
            </table:table-cell>
          </table:table-row>
          <table:table-row table:style-name="Таблица4.1">
            <table:table-cell table:style-name="Таблица4.A2" office:value-type="string">
              <text:p text:style-name="P83">35</text:p>
            </table:table-cell>
            <table:table-cell table:style-name="Таблица4.A2" office:value-type="string">
              <text:p text:style-name="P75">Танец.,его разновидности.</text:p>
            </table:table-cell>
            <table:table-cell table:style-name="Таблица4.A2" office:value-type="string">
              <text:p text:style-name="P76">1</text:p>
            </table:table-cell>
          </table:table-row>
          <table:table-row table:style-name="Таблица4.1">
            <table:table-cell table:style-name="Таблица4.A2" office:value-type="string">
              <text:p text:style-name="P83">36</text:p>
            </table:table-cell>
            <table:table-cell table:style-name="Таблица4.A2" office:value-type="string">
              <text:p text:style-name="P11"><text:span text:style-name="T45">Русский народный танец</text:span>. Практика</text:p>
            </table:table-cell>
            <table:table-cell table:style-name="Таблица4.A2" office:value-type="string">
              <text:p text:style-name="P78">2</text:p>
            </table:table-cell>
          </table:table-row>
          <table:table-row table:style-name="Таблица4.1">
            <table:table-cell table:style-name="Таблица4.A2" office:value-type="string">
              <text:p text:style-name="P83">37</text:p>
            </table:table-cell>
            <table:table-cell table:style-name="Таблица4.A2" office:value-type="string">
              <text:p text:style-name="P75">Кавказские танцы. Практика.</text:p>
            </table:table-cell>
            <table:table-cell table:style-name="Таблица4.A2" office:value-type="string">
              <text:p text:style-name="P76">2</text:p>
            </table:table-cell>
          </table:table-row>
          <table:table-row table:style-name="Таблица4.1">
            <table:table-cell table:style-name="Таблица4.A2" office:value-type="string">
              <text:p text:style-name="P83">38</text:p>
            </table:table-cell>
            <table:table-cell table:style-name="Таблица4.A2" office:value-type="string">
              <text:p text:style-name="P75">Бальные танцы. Вальс, медленный и быстрый. Практика.</text:p>
            </table:table-cell>
            <table:table-cell table:style-name="Таблица4.A2" office:value-type="string">
              <text:p text:style-name="P82">2</text:p>
            </table:table-cell>
          </table:table-row>
          <table:table-row table:style-name="Таблица4.1">
            <table:table-cell table:style-name="Таблица4.A2" office:value-type="string">
              <text:p text:style-name="P83">39</text:p>
            </table:table-cell>
            <table:table-cell table:style-name="Таблица4.A2" office:value-type="string">
              <text:p text:style-name="P75">Бальные танцы. Сальса. Практика.</text:p>
            </table:table-cell>
            <table:table-cell table:style-name="Таблица4.A2" office:value-type="string">
              <text:p text:style-name="P82">2</text:p>
            </table:table-cell>
          </table:table-row>
          <table:table-row table:style-name="Таблица4.1">
            <table:table-cell table:style-name="Таблица4.A2" office:value-type="string">
              <text:p text:style-name="P83">40</text:p>
            </table:table-cell>
            <table:table-cell table:style-name="Таблица4.A2" office:value-type="string">
              <text:p text:style-name="P75">Постановка танцевальных номеров.</text:p>
            </table:table-cell>
            <table:table-cell table:style-name="Таблица4.A2" office:value-type="string">
              <text:p text:style-name="P78">2</text:p>
            </table:table-cell>
          </table:table-row>
          <table:table-row table:style-name="Таблица4.1">
            <table:table-cell table:style-name="Таблица4.A2" office:value-type="string">
              <text:p text:style-name="P83">41</text:p>
            </table:table-cell>
            <table:table-cell table:style-name="Таблица4.A2" office:value-type="string">
              <text:p text:style-name="P75">Обучение вокалу.</text:p>
            </table:table-cell>
            <table:table-cell table:style-name="Таблица4.A2" office:value-type="string">
              <text:p text:style-name="P82">2</text:p>
            </table:table-cell>
          </table:table-row>
          <table:table-row table:style-name="Таблица4.1">
            <table:table-cell table:style-name="Таблица4.A2" office:value-type="string">
              <text:p text:style-name="P83">42</text:p>
            </table:table-cell>
            <table:table-cell table:style-name="Таблица4.A2" office:value-type="string">
              <text:p text:style-name="P77">Постановка вокальных номеров.</text:p>
            </table:table-cell>
            <table:table-cell table:style-name="Таблица4.A2" office:value-type="string">
              <text:p text:style-name="P82">2</text:p>
            </table:table-cell>
          </table:table-row>
          <table:table-row table:style-name="Таблица4.1">
            <table:table-cell table:style-name="Таблица4.A2" office:value-type="string">
              <text:p text:style-name="P83">43</text:p>
            </table:table-cell>
            <table:table-cell table:style-name="Таблица4.A2" office:value-type="string">
              <text:p text:style-name="P11">Постановка мизансцен <text:span text:style-name="T45">с элементами вокала и танца</text:span>. Практика</text:p>
            </table:table-cell>
            <table:table-cell table:style-name="Таблица4.A2" office:value-type="string">
              <text:p text:style-name="P12">4</text:p>
            </table:table-cell>
          </table:table-row>
          <table:table-row table:style-name="Таблица4.1">
            <table:table-cell table:style-name="Таблица4.A2" office:value-type="string">
              <text:p text:style-name="P10"><text:span text:style-name="T47">4</text:span>4</text:p>
            </table:table-cell>
            <table:table-cell table:style-name="Таблица4.A2" office:value-type="string">
              <text:p text:style-name="P11">Подготовка номеров к выступлению.</text:p>
            </table:table-cell>
            <table:table-cell table:style-name="Таблица4.A2" office:value-type="string">
              <text:p text:style-name="P82">4</text:p>
            </table:table-cell>
          </table:table-row>
          <table:table-row table:style-name="Таблица4.1">
            <table:table-cell table:style-name="Таблица4.A2" office:value-type="string">
              <text:p text:style-name="P13"><text:span text:style-name="T47">4</text:span>5</text:p>
            </table:table-cell>
            <table:table-cell table:style-name="Таблица4.A2" office:value-type="string">
              <text:p text:style-name="P13">Выступление.</text:p>
            </table:table-cell>
            <table:table-cell table:style-name="Таблица4.A2" office:value-type="string">
              <text:p text:style-name="P14">2</text:p>
            </table:table-cell>
          </table:table-row>
        </table:table>
        <text:p text:style-name="P121"/>
        <text:p text:style-name="P114">Программа предполагает постепенное расширение знаний и их углубление, а также приобретение умений в области проектирования, конструирования и изготовления прототипа продукта. </text:p>
        <text:p text:style-name="P114">Занятия предполагают развитие личности:</text:p>
        <text:p text:style-name="P114">•развитие интеллектуального потенциала обучающегося (анализ, синтез, сравнение);</text:p>
        <text:p text:style-name="P114">•развитие практических умений и навыков (эскизирование, 3D-моделирование, конструирование, макетирование, прототипирование, презентация).</text:p>
        <text:p text:style-name="P114">Учебно-воспитательный процесс направлен на формирование и развитие у обучающихся таких важных социально значимых качеств, как готовность к нравственному самоопределению, стремление к сохранению и приумножению технических, культурных и исторических ценностей. Становление личности через творческое самовыражение.</text:p>
        <text:p text:style-name="P123">Планируемые результаты и способы их проверки.</text:p>
        <text:p text:style-name="P55">Личностные результаты:</text:p>
        <text:list xml:id="list20874120" text:style-name="WWNum4">
          <text:list-item>
            <text:p text:style-name="P44">критическое отношение к информации и избирательность её восприятия;</text:p>
          </text:list-item>
          <text:list-item>
            <text:p text:style-name="P44">осмысление мотивов своих действий при выполнении заданий;</text:p>
          </text:list-item>
          <text:list-item>
            <text:p text:style-name="P44">развитие любознательности, сообразительности при выполнении разнообразных заданий;</text:p>
          </text:list-item>
          <text:list-item>
            <text:p text:style-name="P44">развитие внимательности, настойчивости, целеустремлённости, умения преодолевать трудности;</text:p>
          </text:list-item>
          <text:list-item>
            <text:p text:style-name="P44">развитие самостоятельности суждений, независимости и нестандартности мышления;</text:p>
          </text:list-item>
          <text:list-item>
            <text:p text:style-name="P44"><text:soft-page-break/>освоение социальных норм, правил поведения, ролей и форм социальной жизни в группах и сообществах;</text:p>
          </text:list-item>
          <text:list-item>
            <text:p text:style-name="P44">формирование коммуникативной компетентности в общении и сотрудничестве с другими обучающимися.</text:p>
          </text:list-item>
        </text:list>
        <text:p text:style-name="P55">Метапредметные результаты:</text:p>
        <text:p text:style-name="Standard"><text:span text:style-name="T19">Регулятивные универсальные учебные действия</text:span><text:span text:style-name="T8">:</text:span></text:p>
        <text:list xml:id="list66220589" text:style-name="WWNum5">
          <text:list-item>
            <text:p text:style-name="P45">умение принимать и сохранять учебную задачу;</text:p>
          </text:list-item>
          <text:list-item>
            <text:p text:style-name="P45">умение ставить цель (создание творческой работы), планировать достижение этой цели;</text:p>
          </text:list-item>
          <text:list-item>
            <text:p text:style-name="P45">умение осуществлять итоговый и пошаговый контроль по результату;</text:p>
          </text:list-item>
          <text:list-item>
            <text:p text:style-name="P45">способность адекватно воспринимать оценку наставника и других обучающихся;</text:p>
          </text:list-item>
          <text:list-item>
            <text:p text:style-name="P45">умение различать способ и результат действия;</text:p>
          </text:list-item>
          <text:list-item>
            <text:p text:style-name="P45">умение вносить коррективы на основе оценки сделанных ошибок;</text:p>
          </text:list-item>
          <text:list-item>
            <text:p text:style-name="P45">умение в сотрудничестве ставить новые учебные задачи;</text:p>
          </text:list-item>
          <text:list-item>
            <text:p text:style-name="P45">способность проявлять познавательную инициативу в учебном сотрудничестве;</text:p>
          </text:list-item>
          <text:list-item>
            <text:p text:style-name="P45">умение осваивать способы решения проблем творческого характера в жизненных ситуациях;</text:p>
          </text:list-item>
          <text:list-item>
            <text:p text:style-name="P45">умение оценивать получающийся творческий продукт и соотносить его с изначальным замыслом, выполнять по необходимости коррекции либо продукта, либо замысла.</text:p>
          </text:list-item>
        </text:list>
        <text:p text:style-name="Standard"><text:span text:style-name="T19">Познавательные универсальные учебные действия</text:span><text:span text:style-name="T8">:</text:span></text:p>
        <text:list xml:id="list2025069397" text:style-name="WWNum6">
          <text:list-item>
            <text:p text:style-name="P46">умение осуществлять поиск информации в индивидуальных информационных архивах обучающегося, информационной среде образовательного учреждения, федеральных хранилищах информационных образовательных ресурсов;</text:p>
          </text:list-item>
          <text:list-item>
            <text:p text:style-name="P46">умение использовать средства информационных и коммуникационных технологий для решения коммуникативных, познавательных и творческих задач;</text:p>
          </text:list-item>
          <text:list-item>
            <text:p text:style-name="P46">умение ориентироваться в разнообразии способов решения задач;</text:p>
          </text:list-item>
          <text:list-item>
            <text:p text:style-name="P46">умение осуществлять анализ объектов с выделением существенных и несущественных признаков;</text:p>
          </text:list-item>
          <text:list-item>
            <text:p text:style-name="P46">умение проводить сравнение, классификацию по заданным критериям;</text:p>
          </text:list-item>
          <text:list-item>
            <text:p text:style-name="P46">умение строить логические рассуждения в форме связи простых суждений об объекте;</text:p>
          </text:list-item>
          <text:list-item>
            <text:p text:style-name="P46">умение устанавливать аналогии, причинно-следственные связи;</text:p>
          </text:list-item>
        </text:list>
        <text:p text:style-name="Standard"><text:span text:style-name="T19">Коммуникативные универсальные учебные действия</text:span><text:span text:style-name="T8">:</text:span></text:p>
        <text:list xml:id="list1807136881" text:style-name="WWNum7">
          <text:list-item>
            <text:p text:style-name="P47">умение аргументировать свою точку зрения на выбор оснований и критериев при выделении признаков, сравнении и классификации объектов;</text:p>
          </text:list-item>
          <text:list-item>
            <text:p text:style-name="P47">умение выслушивать собеседника и вести диалог;</text:p>
          </text:list-item>
          <text:list-item>
            <text:p text:style-name="P47">способность признавать возможность существования различных точек зрения и право каждого иметь свою;</text:p>
          </text:list-item>
          <text:list-item>
            <text:p text:style-name="P47"><text:soft-page-break/>умение планировать учебное сотрудничество с наставником и другими обучающимися: определять цели, функции участников, способы взаимодействия;</text:p>
          </text:list-item>
          <text:list-item>
            <text:p text:style-name="P47">умение осуществлять постановку вопросов: инициативное сотрудничество в поиске и сборе информации;</text:p>
          </text:list-item>
          <text:list-item>
            <text:p text:style-name="P47">умение разрешать конфликты: выявление, идентификация проблемы, поиск и оценка альтернативных способов разрешения конфликта, принятие решения и его реализация;</text:p>
          </text:list-item>
          <text:list-item>
            <text:p text:style-name="P47">умение с достаточной полнотой и точностью выражать свои мысли в соответствии с задачами и условиями коммуникации;</text:p>
          </text:list-item>
          <text:list-item>
            <text:p text:style-name="P47">владение монологической и диалогической формами речи.</text:p>
          </text:list-item>
        </text:list>
        <text:p text:style-name="P55">Предметные результаты</text:p>
        <text:p text:style-name="P40">В результате освоения программы обучающиеся должны:</text:p>
        <text:list xml:id="list1664444889" text:style-name="WWNum8">
          <text:list-item>
            <text:p text:style-name="P48">Знать игры и упражнения актерского тренинга. </text:p>
          </text:list-item>
          <text:list-item>
            <text:p text:style-name="P48">Знать основы выразительной речи, пластики и движения. </text:p>
          </text:list-item>
          <text:list-item>
            <text:p text:style-name="P48">Понимать этические нормы зрительской культуры и правила поведения в театре.</text:p>
          </text:list-item>
          <text:list-item>
            <text:p text:style-name="P48">Знать этические нормы поведения актера и правила поведения на сцене. </text:p>
          </text:list-item>
          <text:list-item>
            <text:p text:style-name="P51">Владеть теоретическими знаниями элементарных профессиональных понятий театральной сферы</text:p>
          </text:list-item>
          <text:list-item>
            <text:p text:style-name="P51">Владеть готовностью к сценическому перевоплощению и выступлению перед аудиторией.</text:p>
          </text:list-item>
          <text:list-item>
            <text:p text:style-name="P68"><text:span text:style-name="T12">У</text:span><text:span text:style-name="T8">меть </text:span><text:span text:style-name="T12">с</text:span><text:span text:style-name="T8">вободно и естественно выполнять на сцене простые физические действия. </text:span></text:p>
          </text:list-item>
          <text:list-item>
            <text:p text:style-name="P48">Действовать в предлагаемых обстоятельствах с импровизированным текстом на заданную тему. </text:p>
          </text:list-item>
          <text:list-item>
            <text:p text:style-name="P48">Строить диалог с партнером на заданную тему. Уметь вести себя на сцене, пользоваться микрофоном и актерским реквизитом. </text:p>
          </text:list-item>
          <text:list-item>
            <text:p text:style-name="P48">Читать наизусть текст героев спектакля, правильно произнося слова, соблюдая культуру речи и расставляя логические ударения. </text:p>
          </text:list-item>
          <text:list-item>
            <text:p text:style-name="P48">Владеть комплексом артикуляционной гимнастики. </text:p>
          </text:list-item>
          <text:list-item>
            <text:p text:style-name="P48">Уметь изменять интонации и силу голоса. Уметь слушать и вступать в диалог. </text:p>
          </text:list-item>
          <text:list-item>
            <text:p text:style-name="P48">Участвовать в коллективном обсуждении проблем.</text:p>
          </text:list-item>
          <text:list-item>
            <text:p text:style-name="P48"><text:s/>Уметь интегрироваться в группу сверстников и строить продуктивное взаимодействие и сотрудничество со сверстниками и педагогом. </text:p>
          </text:list-item>
          <text:list-item>
            <text:p text:style-name="P48">Уметь самостоятельно находить способы решения проблем творческого и поискового характера </text:p>
          </text:list-item>
        </text:list>
        <text:p text:style-name="P40"/>
        <text:p text:style-name="P49"/>
        <text:p text:style-name="P56">Смежные предметы основного общего образования</text:p>
        <text:p text:style-name="P57">Литература</text:p>
        <text:p text:style-name="P59">Выпускник научится:</text:p>
        <text:list xml:id="list227464675" text:style-name="WWNum11">
          <text:list-item>
            <text:p text:style-name="P112"><text:soft-page-break/><text:span text:style-name="T13">правильному эмоциональному восприятию литературных произведений</text:span><text:span text:style-name="T8">; </text:span></text:p>
          </text:list-item>
          <text:list-item>
            <text:p text:style-name="P106">точной интонационной передаче чувств персонажей;</text:p>
          </text:list-item>
          <text:list-item>
            <text:p text:style-name="P106">Четкому и громкому произношению звуков речи.</text:p>
          </text:list-item>
          <text:list-item>
            <text:p text:style-name="P108">Способности подбирать и анализировать поэтический и прозаический материал.</text:p>
          </text:list-item>
        </text:list>
        <text:p text:style-name="P115"/>
        <text:p text:style-name="P58"><text:tab/>Музыка</text:p>
        <text:p text:style-name="P55">Выпускник научится:</text:p>
        <text:list xml:id="list2996175884" text:style-name="WWNum13">
          <text:list-item>
            <text:p text:style-name="P107">Соотносить настроение героев литературного произведения с характером музыки.</text:p>
          </text:list-item>
          <text:list-item>
            <text:p text:style-name="P113"><text:span text:style-name="T8">Чувствовать и характеризовать </text:span><text:span text:style-name="T14">эмоциональный </text:span><text:span text:style-name="T8">настро</text:span><text:span text:style-name="T14">й</text:span><text:span text:style-name="T8"> передаваем</text:span><text:span text:style-name="T14">ый</text:span><text:span text:style-name="T8"> в музыке.</text:span></text:p>
          </text:list-item>
        </text:list>
        <text:p text:style-name="P109"/>
        <text:p text:style-name="P110">Изобразительное и прикладное искусство.</text:p>
        <text:p text:style-name="P111"><text:span text:style-name="T48">Выпускник приобретет навыки рисования и оформления.</text:span></text:p>
        <text:p text:style-name="P115"/>
        <text:p text:style-name="Standard"><text:span text:style-name="T18"><text:tab/>Ф</text:span><text:span text:style-name="T17">ормы </text:span><text:span text:style-name="T18">аттестации и оценки:</text:span></text:p>
        <text:p text:style-name="P99">Открытые занятия — 1 раз в полгода.</text:p>
        <text:p text:style-name="P99">Итоговое занятие в конце каждого раздела.</text:p>
        <text:p text:style-name="P99">Показательные выступления перед родителями и на праздничных мероприятиях школы.</text:p>
        <text:p text:style-name="P99">Участие в конкурсах и фестивалях.</text:p>
        <text:p text:style-name="P20"><text:span text:style-name="T41">Формы и примерное содержание входного, текущего и итогового контроля.</text:span> </text:p>
        <text:p text:style-name="P20">В качестве входного контроля учащимся предлагается ряд заданий, позволяющих выявить начальный уровень подготовки в области актерского мастерства (задания на сценическую импровизацию) и художественного слова (прочесть прозаический отрывок, стихотворение, басню). По итогам изучения каждого раздела проводится оценивание результатов деятельности участников в форме самостоятельной показательной творческой работы. Для текущего контроля организуются коллективные обсуждения вопросов на практических занятиях; самостоятельная подготовка учебных этюдов и упражнений. Обсуждение выполнения заданий проводится коллективно. Итоговой формой контроля по программе является отчетный спектакль. </text:p>
        <text:p text:style-name="P19"/>
        <text:p text:style-name="P21"/>
      </text:section>
      <text:section text:style-name="Sect1" text:name="Раздел1">
        <text:p text:style-name="P34"/>
      </text:section>
      <text:section text:style-name="Sect1" text:name="Раздел2">
        <text:p text:style-name="P31"><text:s/><text:span text:style-name="T41">ОРГАНИЗАЦИОННО-ПЕДАГОГИЧЕСКИЕ УСЛОВИЯ РЕАЛИЗАЦИИ ПРОГРАММЫ.</text:span> </text:p>
        <text:p text:style-name="P31"><text:s/>Литература</text:p>
        <text:p text:style-name="P31">1. Агапова И.А., Давыдова М.А. Веселая психогимнастика или как научить ребенка управлять самим собой. – М.: Аркти, 2012.</text:p>
        <text:p text:style-name="P31">2. Башаева Т. Развитие восприятие у детей Форма, цвет, звук. – М.: Академия развития, 1997.</text:p>
        <text:p text:style-name="P31"><text:soft-page-break/>3. Вайнерман С., Большев А. Сенсомоторное развитие дошкольников на занятиях по изобразительному искусству. – М., 2001.</text:p>
        <text:p text:style-name="P31">4. Василик И.А.Занятия речью в интеграционном классе. – М., 2006.</text:p>
        <text:p text:style-name="P31">5. Вербицкая Л. Основы сценического движения. – М., 1983.</text:p>
        <text:p text:style-name="P31">6. Выгоцкий Л. Воображение и творчество в детском творчестве. – М., 1991. 7. Гиппиус С. Гимнастика чувств. – М., 1967.</text:p>
        <text:p text:style-name="P31">8. Ершова А. Уроки театра на уроках в школе. – М., 1990.</text:p>
        <text:p text:style-name="P31">9. Ильенко Л. Интегрированный эстетический курс для начальной школы. – М., 2000.</text:p>
        <text:p text:style-name="P31">10.Кипнис М., Психологические этюды, упражнения, задания. – М.: Ось-89, 2002. </text:p>
        <text:p text:style-name="P31">11.Клюева Н., Касаткина Ю. Учим детей общению, Характер, коммуникабельность.– М.: Академия развития, 1997. </text:p>
        <text:p text:style-name="P31">12.Кнебель М. Поэзия педагогики. – М., 1967. </text:p>
        <text:p text:style-name="P31">13. Колчеев Ю., Колчеева Н. Театрализованные игры в школе. – М., 2000.</text:p>
        <text:p text:style-name="P31">14. Козлянинова И. Сценическая речь. – М., 1995.</text:p>
        <text:p text:style-name="P31">15. Кряжева Н. Развитие эмоционального мира детей. – М.: Академия развития, 1997.</text:p>
        <text:p text:style-name="P31">16. Любимова Т. Учить не только мыслить, но и чувствовать. – Чебоксары, 1994.</text:p>
        <text:p text:style-name="P31">17. Медведева И., Шишова Г. Книга для трудных родителей. – М., 1999.</text:p>
        <text:p text:style-name="P31">18. Немеровский А. Пластическая выразительность актера. – М., 1981.</text:p>
        <text:p text:style-name="P31">19. Пеня Т. Космос театр (программа полихудожественного развития). – М., 1994.</text:p>
        <text:p text:style-name="P31"><text:s/>20.Свистунова Е.В. Разноцветное детство. Игротерапия, сказкотерапия, изотерапия, музыкотерапия. – М., 2012. </text:p>
        <text:p text:style-name="P31">21. Станиславский К. Работа актера над образом и над собой. Том 2. – М., 1954.</text:p>
        <text:p text:style-name="P31">22. Торшилова Е. Шалун или мир дому твоему (программа и методика эстетического развития дошкольников). – М., 1998.</text:p>
        <text:p text:style-name="P31">23. Фомичева М. Воспитание у детей правильного произношения. – М.: Просвещение, 1989.</text:p>
        <text:p text:style-name="P31">24. Хухлаева О.В., О.Е. Хухлаев. Тропинка к своему Я. – М.:Генезис, 2012.</text:p>
        <text:p text:style-name="P31"/>
        <text:p text:style-name="P31"><text:span text:style-name="T41"><text:s/>Материально-технические условия реализации программы</text:span> .</text:p>
        <text:p text:style-name="P31">Занятия проходят в актовом зале и в кабинете <text:span text:style-name="T43">центра «Точка роста»</text:span>. </text:p>
        <text:p text:style-name="P31">Звуко – аудио аппаратура, <text:span text:style-name="T43">аппаратура видеозаписи.</text:span></text:p>
        <text:p text:style-name="P31"><text:s/>Ширмы. </text:p>
        <text:p text:style-name="P31">Реквизит, необходимый для разных образов.</text:p>
        <text:p text:style-name="P31"><text:s/>Костюмы.</text:p>
        <text:p text:style-name="P31"><text:s/>Грим .</text:p>
        <text:p text:style-name="P31">Тексты произведени<text:span text:style-name="T43">й.</text:span></text:p>
      </text:section>
      <text:section text:style-name="Sect1" text:name="Раздел3">
        <text:p text:style-name="P30"><text:span text:style-name="Internet_20_link"><text:span text:style-name="T32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Noto Sans Symbols" svg:font-family="'Noto Sans Symbols'"/>
    <style:font-face style:name="Courier New1" svg:font-family="'Courier New'" style:font-adornments="Обычный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fo:language="ru" fo:country="RU" style:letter-kerning="false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line-height="115%" fo:keep-together="always" fo:keep-with-next="always"/>
      <style:text-properties style:use-window-font-color="true"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line-height="115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line-height="0.483cm" fo:text-align="justify" style:justify-single-word="false" fo:background-color="#ffffff"/>
      <style:text-properties style:use-window-font-color="true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line-height="100%" fo:text-align="justify" style:justify-single-word="false" fo:background-color="#ffffff"/>
      <style:text-properties style:use-window-font-color="true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/>
    </style:style>
    <style:style style:name="Подпись_20_к_20_таблице" style:display-name="Подпись к таблице" style:family="paragraph" style:parent-style-name="Standard" style:default-outline-level="">
      <loext:graphic-properties draw:fill="solid" draw:fill-color="#ffffff"/>
      <style:paragraph-properties fo:line-height="100%" fo:background-color="#ffffff"/>
      <style:text-properties style:use-window-font-color="true"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en" style:country-asian="US" style:font-name-complex="Times New Roman1" style:font-family-complex="'Times New Roman'" style:font-family-generic-complex="system" style:font-pitch-complex="variable" style:font-size-complex="13.5pt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/>
      <style:paragraph-properties fo:margin-left="0cm" fo:margin-right="0cm" fo:margin-top="5.609cm" fo:margin-bottom="0cm" loext:contextual-spacing="false" fo:line-height="100%" fo:orphans="0" fo:widows="0" fo:text-indent="-0.741cm" style:auto-text-indent="false" fo:background-color="#ffffff"/>
      <style:text-properties style:use-window-font-color="true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ru" style:country-complex="RU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575cm" fo:text-align="center" style:justify-single-word="false" fo:background-color="#ffffff"/>
      <style:text-properties style:use-window-font-color="true" style:font-name="Times New Roman" fo:font-family="'Times New Roman'" style:font-family-generic="roman" style:font-pitch="variable" fo:font-size="13.5pt" fo:language="ru" fo:country="none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423cm" fo:margin-bottom="0.529cm" loext:contextual-spacing="false" fo:line-height="100%" fo:text-align="justify" style:justify-single-word="false" fo:orphans="0" fo:widows="0" fo:text-indent="-7.02cm" style:auto-text-indent="false" fo:background-color="#ffffff"/>
      <style:text-properties style:use-window-font-color="true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Подзаголовок_20_Знак" style:display-name="Подзаголовок Знак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language-asian="ru" style:country-asian="RU" style:font-style-asian="italic" style:font-name-complex="Georgia1" style:font-family-complex="Georgia" style:font-family-generic-complex="system" style:font-pitch-complex="variable" style:font-size-complex="24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Основной_20_текст_20__28_7_29__5f_" style:display-name="Основной текст (7)_" style:family="text" style:parent-style-name="Default_20_Paragraph_20_Fon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" fo:font-family="'Times New Roman'" style:font-family-generic="roman" style:font-pitch="variable" fo:font-size="13.5pt" fo:background-color="#ffffff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style:font-name="Courier New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language-asian="ru" style:country-asian="RU" style:font-name-complex="Courier New2" style:font-family-complex="'Courier New'" style:font-family-generic-complex="system" style:font-pitch-complex="variable" style:font-size-complex="12pt" style:language-complex="ru" style:country-complex="RU"/>
    </style:style>
    <style:style style:name="Заголовок_20__2116_2_5f_" style:display-name="Заголовок №2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text-underline-style="none" style:text-blinking="false" style:font-name-complex="Wingdings 21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 style:text-underline-style="none" style:text-blinking="fals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line-through-style="none" style:text-line-through-type="none" style:text-underline-style="none" style:text-blinking="false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text-line-through-style="none" style:text-line-through-type="none" style:text-underline-style="none" style:text-blinking="false" style:font-name-complex="Wingdings 21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text-line-through-style="none" style:text-line-through-type="none" style:text-underline-style="none" style:text-blinking="fals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line-through-style="none" style:text-line-through-type="none" style:text-underline-style="none" style:text-blinking="false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text-line-through-style="none" style:text-line-through-type="none" style:text-underline-style="none" style:text-blinking="false" style:font-name-complex="Wingdings 21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text-line-through-style="none" style:text-line-through-type="none" style:text-underline-style="none" style:text-blinking="fals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Noto Sans Symbols1" style:font-family-complex="'Noto Sans Symbols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12" style:display-name="ListLabel 1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15" style:display-name="ListLabel 1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0" style:display-name="ListLabel 13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3" style:display-name="ListLabel 13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font-name-complex="Courier New2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6" style:display-name="ListLabel 16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9" style:display-name="ListLabel 16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" style:display-name="ListLabel 17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" style:display-name="ListLabel 17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1" style:display-name="ListLabel 18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183" style:display-name="ListLabel 18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" style:display-name="ListLabel 18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7" style:display-name="ListLabel 18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style:font-size-asian="14pt" style:font-name-complex="Noto Sans Symbols1" style:font-family-complex="'Noto Sans Symbols'" style:font-family-generic-complex="system" style:font-pitch-complex="variable"/>
    </style:style>
    <style:style style:name="ListLabel_20_200" style:display-name="ListLabel 200" style:family="text">
      <style:text-properties fo:font-variant="normal" fo:text-transform="none" fo:color="#000000" style:text-line-through-style="none" style:text-line-through-type="none" fo:font-size="13.5pt" fo:letter-spacing="normal" fo:language="ru" fo:country="none" fo:font-style="normal" style:text-underline-style="none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 style:font-style-complex="normal" style:font-weight-complex="bold" style:text-scale="100%"/>
    </style:style>
    <style:style style:name="ListLabel_20_201" style:display-name="ListLabel 201" style:family="text">
      <style:text-properties fo:font-variant="normal" fo:text-transform="none" fo:color="#000000" style:text-line-through-style="none" style:text-line-through-type="none" style:font-name="Courier New" fo:font-family="'Courier New'" style:font-family-generic="roman" style:font-pitch="variable" fo:font-size="14pt" fo:letter-spacing="normal" fo:language="ru" fo:country="none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fo:color="#000000" style:text-line-through-style="none" style:text-line-through-type="none" fo:font-size="13.5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fo:color="#000000" style:text-line-through-style="none" style:text-line-through-type="none" fo:font-size="13.5pt" fo:letter-spacing="normal" fo:language="ru" fo:country="none" fo:font-style="normal" style:text-underline-style="none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 style:font-style-complex="normal" style:font-weight-complex="bold" style:text-scale="100%"/>
    </style:style>
    <style:style style:name="ListLabel_20_204" style:display-name="ListLabel 204" style:family="text">
      <style:text-properties fo:font-variant="normal" fo:text-transform="none" fo:color="#000000" style:text-line-through-style="none" style:text-line-through-type="none" fo:font-size="13.5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name-complex="Times New Roman1" style:font-family-complex="'Times New Roman'" style:font-family-generic-complex="system" style:font-pitch-complex="variable" style:font-size-complex="13.5pt" style:font-style-complex="normal" style:font-weight-complex="normal" style:text-scale="100%"/>
    </style:style>
    <style:style style:name="ListLabel_20_205" style:display-name="ListLabel 205" style:family="text">
      <style:text-properties fo:font-size="14pt" style:font-size-asian="14pt" style:font-size-complex="14pt"/>
    </style:style>
    <style:style style:name="ListLabel_20_206" style:display-name="ListLabel 206" style:family="text">
      <style:text-properties fo:font-size="14pt" fo:language="en" fo:country="US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Noto Sans Symbol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Noto Sans Symbols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Noto Sans Symbol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Noto Sans Symbols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Noto Sans Symbol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2" text:style-name="ListLabel_20_182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2" text:style-name="ListLabel_20_191" style:num-suffix="‒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bullet text:level="2" text:style-name="ListLabel_20_199" style:num-suffix="●" text:bullet-char="●">
        <style:list-level-properties text:list-level-position-and-space-mode="label-alignment">
          <style:list-level-label-alignment text:label-followed-by="listtab" fo:text-indent="-1.268cm" fo:margin-left="2.272cm"/>
        </style:list-level-properties>
        <style:text-properties style:font-name="Noto Sans Symbol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005cm" fo:margin-left="3cm" fo:margin-right="1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95cm" fo:margin-left="0cm" fo:margin-right="0cm" fo:margin-top="1.8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6T09:38:00</meta:creation-date>
    <meta:initial-creator>Laskin</meta:initial-creator>
    <dc:language>ru-RU</dc:language>
    <dc:date>2021-08-29T18:29:12.664000000</dc:date>
    <meta:editing-cycles>10</meta:editing-cycles>
    <meta:editing-duration>PT1H47M19S</meta:editing-duration>
    <meta:generator>LibreOffice/6.3.0.4$Windows_x86 LibreOffice_project/057fc023c990d676a43019934386b85b21a9ee99</meta:generator>
    <meta:document-statistic meta:table-count="3" meta:image-count="0" meta:object-count="0" meta:page-count="11" meta:paragraph-count="361" meta:word-count="2350" meta:character-count="19354" meta:non-whitespace-character-count="17127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